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racle_grid_sa_preinstall_network"/>Oracle Grid Infrastructure</text:span> requires 2 network interfaces:</text:p>
      <text:list text:style-name="List_20_1" text:continue-numbering="false">
        <text:list-item>
          <text:p text:style-name="List_20_1_Content_First"> Public</text:p>
        </text:list-item>
        <text:list-item>
          <text:p text:style-name="List_20_1_Content_Last"> Private</text:p>
        </text:list-item>
      </text:list>
      <text:p text:style-name="Text_20_body">The public interface should host the following IPs:</text:p>
      <text:list text:style-name="Numbering_20_1" text:continue-numbering="false">
        <text:list-item>
          <text:p text:style-name="Numbering_20_1_Content_First"> Public Host IP</text:p>
        </text:list-item>
        <text:list-item>
          <text:p text:style-name="Numbering_20_1_Content"> Node VIP</text:p>
        </text:list-item>
        <text:list-item>
          <text:p text:style-name="Numbering_20_1_Content"> SCAN VIP</text:p>
        </text:list-item>
        <text:list-item>
          <text:p text:style-name="Numbering_20_1_Content"> APP VIP</text:p>
        </text:list-item>
        <text:list-item>
          <text:p text:style-name="Numbering_20_1_Content"> GNS VIP</text:p>
        </text:list-item>
        <text:list-item>
          <text:p text:style-name="Numbering_20_1_Content_Last"> and Others</text:p>
        </text:list-item>
      </text:list>
      <text:p text:style-name="Text_20_body">While the Private interface hosts only 1 IP, BUT it there can be many private interfaces grouped under HAIP</text:p>
      <text:p text:style-name="Text_20_body">The following configuration can be used for: Public Interface: eth0
</text:p>
      <text:p text:style-name="Text_20_body">The following configuration can be used for: Private Interface: eth1
</text:p>
      <text:p text:style-name="Text_20_body"><text:span text:style-name="Strong_20_Emphasis">PEERDNS is important otherwise you will inherit the DNS from the base syste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preinstall_network</dc:title>
  </office:meta>
</office:document-meta>
</file>