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jdbwiki.com/doku.php?id=oracle_grid_sa_preinstall_storage" text:style-name="Internet_20_link" text:visited-style-name="Visited_20_Internet_20_Link"> Configuring Storage</text:a></text:p>
        </text:list-item>
        <text:list-item>
          <text:p text:style-name="Numbering_20_1_Content"> <text:a xlink:type="simple" xlink:href="https://jdbwiki.com/doku.php?id=oracle_grid_sa_preinstall_dns" text:style-name="Internet_20_link" text:visited-style-name="Visited_20_Internet_20_Link"> DNS Configuration</text:a></text:p>
        </text:list-item>
        <text:list-item>
          <text:p text:style-name="Numbering_20_1_Content"> <text:a xlink:type="simple" xlink:href="https://jdbwiki.com/doku.php?id=oracle_grid_sa_preinstall_network" text:style-name="Internet_20_link" text:visited-style-name="Visited_20_Internet_20_Link"> Network Configuration</text:a></text:p>
        </text:list-item>
        <text:list-item>
          <text:p text:style-name="Numbering_20_1_Content"> <text:a xlink:type="simple" xlink:href="https://jdbwiki.com/doku.php?id=oracle_rac_installation" text:style-name="Internet_20_link" text:visited-style-name="Visited_20_Internet_20_Link"> File Systems preparation</text:a></text:p>
        </text:list-item>
        <text:list-item>
          <text:p text:style-name="Numbering_20_1_Content"> <text:a xlink:type="simple" xlink:href="https://jdbwiki.com/doku.php?id=oracle_grid_sa_libraries" text:style-name="Internet_20_link" text:visited-style-name="Visited_20_Internet_20_Link"> Oracle Libraries</text:a></text:p>
        </text:list-item>
        <text:list-item>
          <text:p text:style-name="Numbering_20_1_Content_Last"> <text:a xlink:type="simple" xlink:href="https://jdbwiki.com/doku.php?id=oracle_grid_sa_vncserver" text:style-name="Internet_20_link" text:visited-style-name="Visited_20_Internet_20_Link"> VNC Server configuratio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reparationtasks</dc:title>
  </office:meta>
</office:document-meta>
</file>