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jdbwiki.com/doku.php?id=oracle_grid_sa_procedures_remove_config" text:style-name="Internet_20_link" text:visited-style-name="Visited_20_Internet_20_Link"> Remove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rocedures</dc:title>
  </office:meta>
</office:document-meta>
</file>