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procedures_remove_config"/><text:bookmark-start text:name="__RefHeading___overview_1"/><text:bookmark-start text:name="overview"/>Overview<text:bookmark-end text:name="__RefHeading___overview_1"/><text:bookmark-end text:name="overview"/></text:h>
      <text:p text:style-name="Text_20_body">Sometimes we have to remove a configuration from the Grid Infra, this is done again fairly simple, just BE SURE YOU WANT TO DO IT :)</text:p>
      <text:p text:style-name="Text_20_body">Basically to command to remove database configuration is the follow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rocedures_remove_config</dc:title>
  </office:meta>
</office:document-meta>
</file>