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acle_grid_sa_troubleshooting"/>The following troubles were found during installation of the Grid infrastructure</text:p>
      <text:list text:style-name="Numbering_20_1" text:continue-numbering="false">
        <text:list-item>
          <text:p text:style-name="Numbering_20_1_Content_First"> <text:a xlink:type="simple" xlink:href="https://jdbwiki.com/doku.php?id=oracle_grid_sa_troubleshooting_asm_disks" text:style-name="Internet_20_link" text:visited-style-name="Visited_20_Internet_20_Link"> ASM disks recognition</text:a></text:p>
        </text:list-item>
        <text:list-item>
          <text:p text:style-name="Numbering_20_1_Content"> <text:a xlink:type="simple" xlink:href="https://jdbwiki.com/doku.php?id=oracle_grid_sa_troubleshooting_update_inventory" text:style-name="Internet_20_link" text:visited-style-name="Visited_20_Internet_20_Link"> Update Inventory Problem during Install INS-20802</text:a></text:p>
        </text:list-item>
        <text:list-item>
          <text:p text:style-name="Numbering_20_1_Content"> <text:a xlink:type="simple" xlink:href="https://jdbwiki.com/doku.php?id=oracle_grid_sa_troubleshooting_running_clusterware" text:style-name="Internet_20_link" text:visited-style-name="Visited_20_Internet_20_Link">The current version of Oracle Grid Infrastructure is: null</text:a></text:p>
        </text:list-item>
        <text:list-item>
          <text:p text:style-name="Numbering_20_1_Content"> <text:a xlink:type="simple" xlink:href="https://jdbwiki.com/doku.php?id=oracle_grid_sa_troubleshooting_clusterware_not_detected" text:style-name="Internet_20_link" text:visited-style-name="Visited_20_Internet_20_Link">The installer has detected that Oracle clusterware is not running on local node INS-35423</text:a></text:p>
        </text:list-item>
        <text:list-item>
          <text:p text:style-name="Numbering_20_1_Content_Last"> <text:a xlink:type="simple" xlink:href="https://jdbwiki.com/doku.php?id=oracle_grid_sa_troubleshooting_relink_fail_rac_on" text:style-name="Internet_20_link" text:visited-style-name="Visited_20_Internet_20_Link"> Relink rac on Fails during the rootupgrade.sh scri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sa_troubleshooting</dc:title>
  </office:meta>
</office:document-meta>
</file>