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grid_sa_troubleshooting_asm_diskheader_corruption"/><text:bookmark-start text:name="__RefHeading___overview_1"/><text:bookmark-start text:name="overview"/>Overview<text:bookmark-end text:name="__RefHeading___overview_1"/><text:bookmark-end text:name="overview"/></text:h>
      <text:p text:style-name="Text_20_body">Now, disk in ASM diskgroup CAN get corrupted and depends on the way it was corrupted, MAYBE it can be fixed.
From my experience there are couple ways how this can happen:</text:p>
      <text:list text:style-name="List_20_1" text:continue-numbering="false">
        <text:list-item>
          <text:p text:style-name="List_20_1_Content_First"> OS Overlapped with the ASM disk</text:p>
        </text:list-item>
        <text:list-item>
          <text:p text:style-name="List_20_1_Content"> Manual Corruption</text:p>
        </text:list-item>
        <text:list-item>
          <text:p text:style-name="List_20_1_Content_Last"> Oracle Bug</text:p>
        </text:list-item>
      </text:list>
      <text:p text:style-name="Text_20_body">So let's see what we can do:</text:p>
      <text:h text:style-name="Heading_20_2" text:outline-level="2"><text:bookmark-start text:name="__RefHeading___oracle_bug_2"/><text:bookmark-start text:name="oracle_bug"/>Oracle Bug<text:bookmark-end text:name="__RefHeading___oracle_bug_2"/><text:bookmark-end text:name="oracle_bug"/></text:h>
      <text:p text:style-name="Text_20_body">Now the disk can get corrupted for a lot of reasons and that's why it is always good to have NORMAL or HIGH redundancy.
In either case, let's see what happens if we can fix the corruption:</text:p>
      <text:p text:style-name="Text_20_body">Check the header of the disk</text:p>
      <text:p text:style-name="Text_20_body">Disk number “fra6” is a corrupted one, even though it shows it as a candidate. This can be seen from:</text:p>
      <text:p text:style-name="Text_20_body">Corrupted header</text:p>
      <text:p text:style-name="Text_20_body">That can be repaired as follows:</text:p>
      <text:p text:style-name="Text_20_body"> Repair not 0 AU corruption in ASM Disk</text:p>
      <text:p text:style-name="Text_20_body">In the summary, now this disk appears as a member:</text:p>
      <text:p text:style-name="Text_20_body">ASM Disk Summ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troubleshooting_asm_diskheader_corruption</dc:title>
  </office:meta>
</office:document-meta>
</file>