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acle_grid_sa_troubleshooting_asm_disks"/><text:bookmark-start text:name="__RefHeading___reading_header_1"/><text:bookmark-start text:name="reading_header"/>Reading Header<text:bookmark-end text:name="__RefHeading___reading_header_1"/><text:bookmark-end text:name="reading_header"/></text:h>
      <text:p text:style-name="Text_20_body">Reading ASM disk can be a problem when you don't know which disk is ASM and which is not. At the same time, using Oracle ASM lib can prove counterproductive.
There are the following tools to read disks in general, not only ASM partitions:</text:p>
      <text:list text:style-name="List_20_1" text:continue-numbering="false">
        <text:list-item>
          <text:p text:style-name="List_20_1_Content_First"> KFOD</text:p>
        </text:list-item>
        <text:list-item>
          <text:p text:style-name="List_20_1_Content"> KFED</text:p>
        </text:list-item>
        <text:list-item>
          <text:p text:style-name="List_20_1_Content"> OD</text:p>
        </text:list-item>
        <text:list-item>
          <text:p text:style-name="List_20_1_Content_Last"> BLKID</text:p>
        </text:list-item>
      </text:list>
      <text:h text:style-name="Heading_20_3" text:outline-level="3"><text:bookmark-start text:name="__RefHeading___discovering_disks_using_kfod_2"/><text:bookmark-start text:name="discovering_disks_using_kfod"/>Discovering disks using kfod<text:bookmark-end text:name="__RefHeading___discovering_disks_using_kfod_2"/><text:bookmark-end text:name="discovering_disks_using_kfod"/></text:h>
      <text:p text:style-name="Text_20_body">The KFOD utility is used to simulate oracle asm disk discovery and can be used given the ASM is running and the disks are present.</text:p>
      <text:h text:style-name="Heading_20_3" text:outline-level="3"><text:bookmark-start text:name="__RefHeading___using_kfod_to_read_disks_3"/><text:bookmark-start text:name="using_kfod_to_read_disks"/>Using KFOD to read disks<text:bookmark-end text:name="__RefHeading___using_kfod_to_read_disks_3"/><text:bookmark-end text:name="using_kfod_to_read_disks"/></text:h>
      <text:p text:style-name="Text_20_body">KFED can be used also the read asm disks.</text:p>
      <text:h text:style-name="Heading_20_3" text:outline-level="3"><text:bookmark-start text:name="__RefHeading___blkid_4"/><text:bookmark-start text:name="blkid"/>BLKID<text:bookmark-end text:name="__RefHeading___blkid_4"/><text:bookmark-end text:name="blkid"/></text:h>
      <text:p text:style-name="Text_20_body">Blkid shows the labels attached to each disk as stored in the OS. This command doesn't examine the headers but rather, it takes the information from the SYSTEM.</text:p>
      <text:h text:style-name="Heading_20_3" text:outline-level="3"><text:bookmark-start text:name="__RefHeading___od_5"/><text:bookmark-start text:name="od"/>OD<text:bookmark-end text:name="__RefHeading___od_5"/><text:bookmark-end text:name="od"/></text:h>
      <text:p text:style-name="Text_20_body">OD was one of the few commands which worked for me, since it provides me with what exactly is stored in the header:</text:p>
      <text:p text:style-name="Text_20_body">You can also format the output as foll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oracle_grid_sa_troubleshooting_asm_disks</dc:title>
  </office:meta>
</office:document-meta>
</file>