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grid_sa_troubleshooting_clusterware_not_detected"/>Problem: [INS-35423] The installer has detected that Oracle Clusterware is not running on local node. (Doc ID 1533356.1)</text:p>
      <text:p text:style-name="Text_20_body">This turned out to be very interesting problem. Because it showed couple flows in Oracle. It appears that the position of the /etc/hosts file entries is relevant to the Oracle Universal Installer</text:p>
      <text:p text:style-name="Text_20_body">In order to solve that problem, we have to replace the names in /etc/hosts as follows
From</text:p>
      <text:p text:style-name="Text_20_body">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troubleshooting_clusterware_not_detected</dc:title>
  </office:meta>
</office:document-meta>
</file>