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grid_sa_troubleshooting_relink_fail_rac_on"/><text:bookmark-start text:name="__RefHeading___overview_1"/><text:bookmark-start text:name="overview"/>Overview<text:bookmark-end text:name="__RefHeading___overview_1"/><text:bookmark-end text:name="overview"/></text:h>
      <text:p text:style-name="Text_20_body">The problem is observer during the final stages of the upgrade of the Grid Infrastructure:</text:p>
      <text:p text:style-name="Text_20_body">This problem can be for 2 main reasons:</text:p>
      <text:list text:style-name="List_20_1" text:continue-numbering="false">
        <text:list-item>
          <text:p text:style-name="List_20_1_Content_First"> OS Killed the process due to low RAM ← My Case</text:p>
        </text:list-item>
        <text:list-item>
          <text:p text:style-name="List_20_1_Content_Last"> For “some” reason a particular library failed to relink   ← (2287067.1)</text:p>
        </text:list-item>
      </text:list>
      <text:p text:style-name="Text_20_body">In case you experience the first problem, try to close as many applications as you can and re-start the script.</text:p>
      <text:p text:style-name="Text_20_body">In case of the second problem, investigate, the $GRID_HOME/install/relinkGrid.txt file and try to relink manual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troubleshooting_relink_fail_rac_on</dc:title>
  </office:meta>
</office:document-meta>
</file>