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grid_sa_troubleshooting_running_clusterware"/>Problem: DBCA gets error - The current version of Oracle Grid Infrastructure is: null</text:p>
      <text:p text:style-name="Text_20_body">This was interesting problem to encounter. During the database installation, Oracle encountered that there wasn't a clusterware installed, even though the clusterware was perfectly fine and working.
The problem was because the executable: “getcrshome” wasn't available to oracle. Even though you can list this executable via: “ls -lart $ORACLE_HOME/srvm/admin/getcrshome”, the file isn't actually there, therefore please refer to the following actions:</text:p>
      <text:p text:style-name="Text_20_body">1: Relink all libraries on all servers:
</text:p>
      <text:p text:style-name="Text_20_body">2: Ensure that you can run the following command:
</text:p>
      <text:p text:style-name="Text_20_body">3: Re-start the install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troubleshooting_running_clusterware</dc:title>
  </office:meta>
</office:document-meta>
</file>