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upgrade"/><text:bookmark-start text:name="__RefHeading___overview_1"/><text:bookmark-start text:name="overview"/>Overview<text:bookmark-end text:name="__RefHeading___overview_1"/><text:bookmark-end text:name="overview"/></text:h>
      <text:p text:style-name="Text_20_body">Upgrade of Oracle Grid Infrastructure is needed in case your database is RAC database and you wish to upgrade it to a higher version. Furthermore, the upgrade is done in completely online fashion for the database, since each node is patched individually and thus the database remains online.</text:p>
      <text:h text:style-name="Heading_20_3" text:outline-level="3"><text:bookmark-start text:name="__RefHeading___upgrade_12.1.0.2_-_12.2.0.1_2"/><text:bookmark-start text:name="upgrade_12.1.0.2_-_12.2.0.1"/>Upgrade 12.1.0.2 -&gt; 12.2.0.1<text:bookmark-end text:name="__RefHeading___upgrade_12.1.0.2_-_12.2.0.1_2"/><text:bookmark-end text:name="upgrade_12.1.0.2_-_12.2.0.1"/></text:h>
      <text:list text:style-name="List_20_1" text:continue-numbering="false">
        <text:list-item>
          <text:p text:style-name="List_20_1_Content_First"> <text:a xlink:type="simple" xlink:href="https://jdbwiki.com/doku.php?id=oracle_gdid_sa_upgrade_frstnode" text:style-name="Internet_20_link" text:visited-style-name="Visited_20_Internet_20_Link"> Upgrade First Node</text:a></text:p>
        </text:list-item>
        <text:list-item>
          <text:p text:style-name="List_20_1_Content_Last"> <text:a xlink:type="simple" xlink:href="https://jdbwiki.com/doku.php?id=oracle_grid_sa_upgrade_scndnode" text:style-name="Internet_20_link" text:visited-style-name="Visited_20_Internet_20_Link"> Upgrade Second Node</text:a></text:p>
        </text:list-item>
      </text:list>
      <text:h text:style-name="Heading_20_3" text:outline-level="3"><text:bookmark-start text:name="__RefHeading___upgrade_12.2.0.1_-_12.2.0.2_3"/><text:bookmark-start text:name="upgrade_12.2.0.1_-_12.2.0.2"/>Upgrade 12.2.0.1 -&gt; 12.2.0.2<text:bookmark-end text:name="__RefHeading___upgrade_12.2.0.1_-_12.2.0.2_3"/><text:bookmark-end text:name="upgrade_12.2.0.1_-_12.2.0.2"/></text:h>
      <text:p text:style-name="Text_20_body">As soon as I have time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upgrade</dc:title>
  </office:meta>
</office:document-meta>
</file>