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rid_sa_upgrade_scndnode"/><text:bookmark-start text:name="__RefHeading___overview_1"/><text:bookmark-start text:name="overview"/>Overview<text:bookmark-end text:name="__RefHeading___overview_1"/><text:bookmark-end text:name="overview"/></text:h>
      <text:p text:style-name="Text_20_body">Upgrading the 2nd node took me significantly less time, since the Second Node had to just connect to the already existing cluster.
Therefore, no GUI was needed here and only the rootupgrade.sh was needed:</text:p>
      <text:p text:style-name="Text_20_body">Don't forget to remove the MGMTDB (for 12.2.0.1) and on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upgrade_scndnode</dc:title>
  </office:meta>
</office:document-meta>
</file>