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rid_sa_vncserver"/><text:bookmark-start text:name="__RefHeading___overview_1"/><text:bookmark-start text:name="overview"/>Overview<text:bookmark-end text:name="__RefHeading___overview_1"/><text:bookmark-end text:name="overview"/></text:h>
      <text:p text:style-name="Text_20_body">Many applications needs VNC in order to be installed with a GUI, Oracle doesn't require GUI in order to be installed, but the GUI helps, BIG TIME !!! :)</text:p>
      <text:h text:style-name="Heading_20_3" text:outline-level="3"><text:bookmark-start text:name="__RefHeading___procedures_2"/><text:bookmark-start text:name="procedures"/>Procedures<text:bookmark-end text:name="__RefHeading___procedures_2"/><text:bookmark-end text:name="procedures"/></text:h>
      <text:p text:style-name="Text_20_body">Two libraries are needed to install VNC:</text:p>
      <text:list text:style-name="List_20_1" text:continue-numbering="false">
        <text:list-item>
          <text:p text:style-name="List_20_1_Content_First"> VNC Server</text:p>
        </text:list-item>
        <text:list-item>
          <text:p text:style-name="List_20_1_Content_Last"> Xterm</text:p>
        </text:list-item>
      </text:list>
      <text:p text:style-name="Text_20_body">The start of the VNC session can be done as follows:</text:p>
      <text:p text:style-name="Text_20_body">This means, that VNC is open on terminal: 1 or port: 5901.
From the VNC Client, you have to connect to: ServerIP:59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vncserver</dc:title>
  </office:meta>
</office:document-meta>
</file>