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guard_broker_conf"/><text:bookmark-start text:name="__RefHeading___overview_1"/><text:bookmark-start text:name="overview"/>Overview<text:bookmark-end text:name="__RefHeading___overview_1"/><text:bookmark-end text:name="overview"/></text:h>
      <text:p text:style-name="Text_20_body">Oracle Data Guard Broker is a self sustaining configuration, which allows you to manage the Dataguard in more simple way. With the Broker you can start observer, perform switchover and failover. Also, you can change the Protection mode and define a redo log routes.
As such, the Data Guard Broker provide a set of utilities to the DBA to manage the Data Guard in easier way.</text:p>
      <text:p text:style-name="Text_20_body">So to that, we need again to prepare the standby and the primary, as there are some settings that needs to be fixed :)</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To prepare the primary and standby, we have to reset the destination parameters:</text:p>
      <text:p text:style-name="Text_20_body"><text:span text:style-name="Strong_20_Emphasis">Note</text:span>: As of Oracle Database 12c Release 1 (12.1), for all databases to be added to a
broker configuration, any LOG_ARCHIVE_DEST_n parameters that have the SERVICE
attribute set, but not the NOREGISTER attribute, must be clea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uard_broker_conf</dc:title>
  </office:meta>
</office:document-meta>
</file>