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acle_guard_trbl_outsync"/>When you are using Dataguard, there are several scenarios when physical standby can go out of sync with the primary database.</text:p>
      <text:p text:style-name="Text_20_body">Before doing anything to correct the problem, we need to verify that why standby is not in sync with the primary. In this particular article, we are covering the scenario where a log is missing from the standby but apart from the missing log, all logs are available.</text:p>
      <text:p text:style-name="Text_20_body">Verify from v$archived_log that there is a gap in the sequence number. All the logs up to that gap should have APPLIED=YES and all the sequence# after the missing log sequence# are APPLIED=NO. This means that due to the missing log, MRP is not applying the logs on standby but the logs are still being transmitted to the standby and are available.</text:p>
      <text:p text:style-name="Text_20_body">So for example, if the missing log sequence# is 400, then the above query should show that up to sequence#399, all have APPLIED=YES and starting from 401, all are APPLIED=NO.</text:p>
      <text:p text:style-name="Text_20_body">There are few steps to be performed when the standby is not in sync with the primary because there is a gap of logs on standby.</text:p>
      <text:p text:style-name="Text_20_body">These steps are:</text:p>
      <text:p text:style-name="Text_20_body">STEP #1: Take an incremental backup of primary from the SCN where standby is lagging behind and apply on the standby server</text:p>
      <text:p text:style-name="Text_20_body">STEP #2: If step#1 is not able to sync up, then re-create the controlfile of standby database from the primary</text:p>
      <text:p text:style-name="Text_20_body">STEP #3: If after step#2, you still find that logs are not being applied on the standby, check the alert log and you may need to re-register the logs with the standby database.</text:p>
      <text:p text:style-name="Horizontal_20_Line"/>
      <text:h text:style-name="Heading_20_4" text:outline-level="4"><text:bookmark-start text:name="__RefHeading___step_1_1"/><text:bookmark-start text:name="step_1"/>STEP #1<text:bookmark-end text:name="__RefHeading___step_1_1"/><text:bookmark-end text:name="step_1"/></text:h>
      <text:p text:style-name="Text_20_body">1. On STANDBY database query the v$database view and record the current SCN of the standby database:</text:p>
      <text:p text:style-name="Text_20_body">2. Stop Redo Apply on the standby database:
</text:p>
      <text:p text:style-name="Text_20_body">3. Connect to the primary database as the RMAN target and create an incremental backup from the current SCN of the standby database that was recorded in step 1:</text:p>
      <text:p text:style-name="Text_20_body">For example,
</text:p>
      <text:p text:style-name="Text_20_body">You can choose a location other than /tmp also.</text:p>
      <text:p text:style-name="Text_20_body">4. Do a recovery of the standby database using the incremental backup of primary taken above:</text:p>
      <text:p text:style-name="Text_20_body">On the Standby server, without connecting to recovery catalog, catalog the backupset of the incremental backup taken above. Before this, of course you need to copy the backup piece of the incremental backup taken above to a location accessible to standby server.</text:p>
      <text:p text:style-name="Text_20_body">5. Try to start the managed recovery.
</text:p>
      <text:p text:style-name="Text_20_body">If you get an error here, you need to go to STEP#2 for bringing standby in sync.</text:p>
      <text:p text:style-name="Text_20_body">If no error, then using the view v$managed_standby, verify that MRP process is started and has the status APPLYING_LOGS.</text:p>
      <text:p text:style-name="Text_20_body">6. After this, check whether the logs are being applied on the standby or not:
</text:p>
      <text:p text:style-name="Text_20_body">After doing a recovery using the incremental backup, you will not see the sequence#'s which were visible earlier with APPLIED=NO because they have been absorbed as part of the incremental backup and applied on standby during recovery.</text:p>
      <text:p text:style-name="Text_20_body">The APPLIED column starts showing YES for the logs which are being transmitted now, this means logs are being applied.</text:p>
      <text:p text:style-name="Text_20_body">Check the status of MRP process in the view v$managed_standby. The status should be APPLYING_LOGS for the duration that available logs are being applied and once all available logs have been applied, the status should be WAITING_FOR_LOGS</text:p>
      <text:p text:style-name="Text_20_body">7. Another check to verify that primary and standby are in sync. Run the following query on both standby and primary:
</text:p>
      <text:p text:style-name="Horizontal_20_Line"/>
      <text:h text:style-name="Heading_20_4" text:outline-level="4"><text:bookmark-start text:name="__RefHeading___step_2_2"/><text:bookmark-start text:name="step_2"/>STEP #2:<text:bookmark-end text:name="__RefHeading___step_2_2"/><text:bookmark-end text:name="step_2"/></text:h>
      <text:p text:style-name="Text_20_body">Since Managed recovery failed after applying the incremental backup, we need to recreate the controlfile of standby. The reason for recreating the controlfile is that the state of the database was same because the database_scn was not updated in the control file after applying the incremental backup while the scn for datafiles were updated. Consequently, the standby database was still looking for the old file to apply.</text:p>
      <text:p text:style-name="Text_20_body">A good MOSC note for re-creating the controlfile in such a scenario is 734862.1.</text:p>
      <text:p text:style-name="Text_20_body">Steps to recreate the standby controlfile and start the managed recovery on standby:</text:p>
      <text:p text:style-name="Text_20_body">1. Take the backup of controlfile from primary
</text:p>
      <text:p text:style-name="Text_20_body">2. Copy the controlfile backup to the standby system (or if it is on the common NFS mount, no need to transfer or copy) and restore the controlfile onto the standby database</text:p>
      <text:p text:style-name="Text_20_body">Shutdown all instances (If standby is RAC) of the standby.
</text:p>
      <text:p text:style-name="Text_20_body">Startup nomount, one instance.
</text:p>
      <text:p text:style-name="Text_20_body">Restore the standby control file.</text:p>
      <text:p text:style-name="Text_20_body">3. Startup the standby with the new control file.
</text:p>
      <text:p text:style-name="Text_20_body">4.  Restart managed recovery in one instance (if standby is RAC) of the standby database:
</text:p>
      <text:p text:style-name="Text_20_body">The above statement may succeed without errors but the MRP process will still not start. The reason is that since the controlfile has been restored from the primary, it is looking for datafiles at the same location as are in primary instead of standby. For example, if the primary datafiles are located at '+DATA/proddb_1/DATAFILE' and standby datafiles are at '+DATA/proddb_2/DATAFILE', the new controlfile will show the datafile's location as '+DATA/proddb_1/DATAFILE'. This can be verified from the query “select name from v$datafile” on the standby instance. We need to rename all the datafiles to reflect the correct location.</text:p>
      <text:p text:style-name="Text_20_body">There are two ways to rename the datafiles:</text:p>
      <text:p text:style-name="Text_20_body">1. Without using RMAN</text:p>
      <text:p text:style-name="Text_20_body">Change the parameter standby_file_management=manual in standby's parameter file.
</text:p>
      <text:p text:style-name="Text_20_body">2. Using RMAN
</text:p>
      <text:p text:style-name="Text_20_body">This will give the user a list of files and ask if they should all be cataloged. The user should review and say YES if all the datafiles are properly listed.</text:p>
      <text:p text:style-name="Text_20_body">Once that is done, then commit the changes to the controlfile
</text:p>
      <text:p text:style-name="Text_20_body">Now start the managed recovery as:</text:p>
      <text:p text:style-name="Text_20_body">and check for processes in the view v$managed_standby.  MRP process should be there. It will also start applying all the archived logs that were missing since last applied log.  This process might take hours.</text:p>
      <text:p text:style-name="Text_20_body">5. Another check to verify that primary and standby are in sync:</text:p>
      <text:p text:style-name="Text_20_body">Run the following query on both standby and primary after all logs in v$archived_log show APPLIED=YES:
</text:p>
      <text:p text:style-name="Horizontal_20_Line"/>
      <text:h text:style-name="Heading_20_4" text:outline-level="4"><text:bookmark-start text:name="__RefHeading___step_3_3"/><text:bookmark-start text:name="step_3"/>STEP #3<text:bookmark-end text:name="__RefHeading___step_3_3"/><text:bookmark-end text:name="step_3"/></text:h>
      <text:p text:style-name="Text_20_body">After recreating the controlfile, you still find that logs are being transmitted but not being applied on the standby. Check the alert log of standby. For example, see if you find something similar to below snippet:

The contents of alert log shows that logs sequence# from 74069 to 74092 may have been transmitted but not applied. The view v$archived_log shows the sequence# starting from 74093 and APPLIED=NO.</text:p>
      <text:p text:style-name="Text_20_body">So this situation means that logs up to 74068 were applied as part of the incremental backup and from 74069 to 74093 have been transferred to standby server but they must have failed to register with standby database. Try the following steps: 

Now check the view v$archived_log and finally should see the logs being applied. The status of MRP should change from ARCHIVE_LOG_GAP to APPLYING_LOGS and eventually WAITING_FOR_LOG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Contributed by:</text:p>
      <text:p text:style-name="Text_20_body">Name: Rohit Gup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uard_trbl_outsync</dc:title>
  </office:meta>
</office:document-meta>
</file>