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a xlink:type="simple" xlink:href="https://jdbwiki.com/doku.php?id=oracle_guard_trbl_outsync" text:style-name="Internet_20_link" text:visited-style-name="Visited_20_Internet_20_Link"> Out of Sy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uard_troubleshooting</dc:title>
  </office:meta>
</office:document-meta>
</file>