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<text:line-break/> <text:line-break/> <text:line-break/># Copyright (c) 1999, 2013, Oracle and/or its affiliates. All rights reserved.<text:line-break/>#<text:line-break/># Disclaimer:<text:line-break/>#<text:line-break/># EXCEPT WHERE EXPRESSLY PROVIDED OTHERWISE, THE INFORMATION, SOFTWARE,<text:line-break/># PROVIDED ON AN \"AS IS\" AND \"AS AVAILABLE\" BASIS. ORACLE EXPRESSLY DISCLAIMS<text:line-break/># ALL WARRANTIES OF ANY KIND, WHETHER EXPRESS OR IMPLIED, INCLUDING, BUT NOT<text:line-break/># LIMITED TO, THE IMPLIED WARRANTIES OF MERCHANTABILITY, FITNESS FOR A PARTICULAR<text:line-break/># PURPOSE AND NON-INFRINGEMENT. ORACLE MAKES NO WARRANTY THAT: (A) THE RESULTS<text:line-break/># THAT MAY BE OBTAINED FROM THE USE OF THE SOFTWARE WILL BE ACCURATE OR<text:line-break/># RELIABLE; OR (B) THE INFORMATION, OR OTHER MATERIAL OBTAINED WILL MEET YOUR<text:line-break/># EXPECTATIONS. ANY CONTENT, MATERIALS, INFORMATION OR SOFTWARE DOWNLOADED OR<text:line-break/># OTHERWISE OBTAINED IS DONE AT YOUR OWN DISCRETION AND RISK. ORACLE SHALL HAVE<text:line-break/># NO RESPONSIBILITY FOR ANY DAMAGE TO YOUR COMPUTER SYSTEM OR LOSS OF DATA THAT<text:line-break/># RESULTS FROM THE DOWNLOAD OF ANY CONTENT, MATERIALS, INFORMATION OR SOFTWARE.<text:line-break/>#<text:line-break/># ORACLE RESERVES THE RIGHT TO MAKE CHANGES OR UPDATES TO THE SOFTWARE AT ANY<text:line-break/># TIME WITHOUT NOTICE.<text:line-break/>#<text:line-break/># Limitation of Liability:<text:line-break/>#<text:line-break/># IN NO EVENT SHALL ORACLE BE LIABLE FOR ANY DIRECT, INDIRECT, INCIDENTAL,<text:line-break/># SPECIAL OR CONSEQUENTIAL DAMAGES, OR DAMAGES FOR LOSS OF PROFITS, REVENUE,<text:line-break/># DATA OR USE, INCURRED BY YOU OR ANY THIRD PARTY, WHETHER IN AN ACTION IN<text:line-break/># CONTRACT OR TORT, ARISING FROM YOUR ACCESS TO, OR USE OF, THE SOFTWARE.<text:line-break/> <text:line-break/> <text:line-break/>###############################################################################<text:line-break/>############<text:s text:c="4"/>SCRIPT VARIABLES HERE<text:s text:c="3"/>#######################################<text:line-break/>###############################################################################<text:line-break/>VERSION=0001<text:s text:c="30"/># script version<text:line-break/>MAX_RPCOUNT=2000<text:s text:c="26"/># max permitted restore point entries<text:line-break/>PHYSRU_DEBUG=0<text:s text:c="28"/># set to 1 for additional tracing<text:line-break/> <text:line-break/># Customizable settings (proceed with caution)<text:line-break/>LOC_BACKUP_FILES="$ORACLE_HOME/dbs/"<text:s text:c="6"/># location of backup files<text:line-break/> <text:line-break/>LOG_PHYSRU_ENABLED=1<text:s text:c="22"/># output to logfile enabled<text:line-break/>LOG_PHYSRU_FILE="physru.log"<text:s text:c="14"/># filename of script output log<text:line-break/>LOG_SQL_ERRORS=1<text:s text:c="26"/># 1 to display sql error context<text:line-break/>LOG_SQL_EXETMP="physru_sql.tmp"<text:s text:c="11"/># temp file for executing sql<text:line-break/>LOG_UNSUPP_FILE="physru_unsupported.log"<text:s text:c="2"/># filename of unsupported types log<text:line-break/> <text:line-break/>LSP_APPLY_LAG=30<text:s text:c="26"/># apply lag target (sec) for lsp<text:line-break/>LSP_APPLY_LAG_TIMEOUT=30<text:s text:c="18"/># timeout (min) for mrp to sync<text:line-break/>LSP_DICT_LOAD_INTERVAL=10<text:s text:c="17"/># time (sec) in b/w dict load checks<text:line-break/>LSP_DICT_LOAD_TIMEOUT=30<text:s text:c="18"/># timeout (min) for dict load<text:line-break/>LSP_START_TIMEOUT=10<text:s text:c="22"/># timeout (min) for lsp to start<text:line-break/>LSP_START_INTERVAL=5<text:s text:c="22"/># time (sec) in b/w lsp start checks<text:line-break/> <text:line-break/>MRP_APPLY_LAG=30<text:s text:c="26"/># apply lag limit (sec) for mrp<text:line-break/>MRP_APPLY_LAG_TIMEOUT=30<text:s text:c="18"/># timeout (min) for mrp to sync<text:line-break/>MRP_REDO_PROG_INTERVAL=15<text:s text:c="17"/># time (sec) between progress checks<text:line-break/>MRP_START_INTERVAL=5<text:s text:c="22"/># time (sec) in b/w mrp start checks<text:line-break/>MRP_START_TIMEOUT=10<text:s text:c="22"/># timeout (min) for mrp to start<text:line-break/>MRP_UPGRADE_TIMEOUT=15<text:s text:c="20"/># timeout (min) mrp scn is stagnant<text:line-break/><text:s text:c="42"/>#<text:s text:c="3"/>during recovery of upgrade redo <text:line-break/>RPFX=PRU<text:s text:c="34"/># prefix for restore point names<text:line-break/> <text:line-break/>STB_APPLY_LAG_INTERVAL=30<text:s text:c="17"/># time (sec) in b/w apply lag checks<text:line-break/>STB_EOR_INTERVAL=10<text:s text:c="23"/># time (sec) in b/w eor done checks<text:line-break/>STB_EOR_TIMEOUT=15<text:s text:c="24"/># timeout (min) for eor to complete<text:line-break/>STB_EOR_RESTART_AFTER=5<text:s text:c="19"/># timeout (min) to restart lsp/mrp<text:line-break/>STB_VIEW_INIT_INTERVAL=3<text:s text:c="18"/># time (sec) in b/w view init checks<text:line-break/> <text:line-break/> <text:line-break/> <text:line-break/>###############################################################################<text:line-break/># NAME:<text:s text:c="8"/>autopru<text:line-break/>#<text:line-break/># DESCRIPTION: <text:line-break/>#<text:s text:c="3"/>This is the main entry point of the script.<text:line-break/>#<text:line-break/># INPUT(S):<text:line-break/>#<text:s text:c="3"/>Arguments: <text:line-break/>#<text:s text:c="5"/>$1: database user<text:line-break/>#<text:s text:c="5"/>$2: tns service name to primary<text:line-break/>#<text:s text:c="5"/>$3: tns service name to physical standby<text:line-break/>#<text:s text:c="5"/>$4: db_unique_name of primary (or any identifying string)<text:line-break/>#<text:s text:c="5"/>$5: db_unique_name of standby (or any identifying string)<text:line-break/>#<text:s text:c="5"/>$6: target rdbms version<text:line-break/>#<text:line-break/>#<text:s text:c="3"/>Globals: <text:line-break/>#<text:s text:c="5"/>$user $db1tns $db2tns $db1name $db2name $stage $task<text:line-break/>#<text:line-break/># RETURN:<text:line-break/>#<text:s text:c="3"/>0: Success 1: Error<text:line-break/>#<text:line-break/>###############################################################################<text:line-break/>autopru()<text:line-break/>{<text:line-break/> <text:line-break/># Save tty settings<text:line-break/>origstty=`stty -g`<text:line-break/> <text:line-break/># Declare signal handler<text:line-break/>trap 'inthandler' 2<text:line-break/> <text:line-break/># We need all 6 parameters<text:line-break/>if [ "$#" -ne "6" ]; then<text:line-break/><text:s text:c="2"/>display_usage<text:line-break/><text:s text:c="2"/>echo -e "\nERROR: $# of the 6 required parameters have been specified\n"<text:line-break/><text:s text:c="2"/>exit 1<text:line-break/>fi<text:line-break/> <text:line-break/># Display Oracle banner<text:line-break/># display_banner<text:line-break/> <text:line-break/># Prompt for password<text:line-break/>stty -echo<text:line-break/>echo "Please enter the sysdba password: "<text:line-break/>read passwd<text:line-break/>stty $origstty<text:line-break/> <text:line-break/># Global variables<text:line-break/>user=$1<text:s text:c="33"/># username (assumes same on pri/stb)<text:line-break/>db1tns=$2<text:s text:c="31"/># db1 (orig pri) tns connect string<text:line-break/>db2tns=$3<text:s text:c="31"/># db2 (orig stb) tns connect string<text:line-break/>db1name=$4<text:s text:c="30"/># db1 db_unique_name (set in S1)<text:line-break/>db2name=$5<text:s text:c="30"/># db2 db_unique_name (set in S1)<text:line-break/>upgver=$6<text:s text:c="31"/># upgraded version number<text:line-break/>stage=0<text:s text:c="33"/># current stage in the script<text:line-break/>task=1<text:s text:c="34"/># current task within a stage <text:line-break/>suppress=0<text:s text:c="30"/># suppress all output<text:line-break/>suppresst=0<text:s text:c="29"/># suppress terminal output<text:line-break/>suppressl=0<text:s text:c="29"/># supporess logfile output<text:line-break/>db1iname=""<text:s text:c="29"/># db1 instance name (assoc w/db1tns)<text:line-break/>db2iname=""<text:s text:c="29"/># db2 instance name (assoc w/db2tns)<text:line-break/>db1iid=0<text:s text:c="32"/># db1 instance id (assoc w/db1tns)<text:line-break/>db2iid=0<text:s text:c="32"/># db2 instance id (assoc w/db2tns)<text:line-break/>db1version="0.0.0.0"<text:s text:c="20"/># db1 complete rdbms version<text:line-break/>db2version="0.0.0.0"<text:s text:c="20"/># db2 complete rdbms version<text:line-break/>db1ver="0.0"<text:s text:c="28"/># db1 short rdbms version<text:line-break/>db2ver="0.0"<text:s text:c="28"/># db2 short rdbms version<text:line-break/>sql_out=""<text:s text:c="30"/># output from last sql_exec call<text:line-break/> <text:line-break/>S0_initialization<text:s text:c="23"/># set stage, task vars to start/resume<text:line-break/>while [ "$stage" ]<text:line-break/>do<text:line-break/><text:s text:c="2"/>case "$stage" in<text:line-break/><text:s text:c="5"/>1) S1_backup;;<text:s text:c="21"/># enable full rollback on script abort<text:line-break/><text:s text:c="5"/>2) S2_physical_to_logical;;<text:s text:c="8"/># convert physical to transient logical<text:line-break/> <text:line-break/><text:s text:c="5"/>#<text:s text:c="2"/>... user upgrades db2 ...<text:line-break/> <text:line-break/><text:s text:c="5"/>3) S3_post_upgrade_validation;;<text:s text:c="4"/># validate upgraded environment<text:line-break/><text:s text:c="5"/>4) S4_switchover;;<text:s text:c="17"/># make db2 the new primary<text:line-break/><text:s text:c="5"/>5) S5_primary_to_physical;;<text:s text:c="8"/># convert old primary to physical<text:line-break/> <text:line-break/><text:s text:c="5"/>#<text:s text:c="2"/>... user starts db1 on new binary ...<text:line-break/> <text:line-break/><text:s text:c="5"/>6) S6_recover_through_upgrade;;<text:s text:c="4"/># run media recovery through upgrade<text:line-break/><text:s text:c="5"/>7) S7_switchback;;<text:s text:c="17"/># make db1 the new primary<text:line-break/><text:s text:c="5"/>8) S8_statistics;;<text:s text:c="17"/># report statistics<text:line-break/><text:s text:c="5"/>*) break;;<text:line-break/><text:s text:c="2"/>esac<text:line-break/> <text:line-break/><text:s text:c="2"/># Proceed to the next stage<text:line-break/><text:s text:c="2"/>stage=`expr $stage + 1`<text:line-break/><text:s text:c="2"/>task=1<text:line-break/> <text:line-break/>done<text:line-break/>S9_cleanup<text:s text:c="30"/># cleanup after script<text:line-break/> <text:line-break/>display_raw "\nSUCCESS: The physical rolling upgrade is complete\n"<text:line-break/>}<text:line-break/> <text:line-break/> <text:line-break/>###############################################################################<text:line-break/>############<text:s text:c="3"/>STAGE DEFINITIONS<text:s text:c="4"/>##+########################################<text:line-break/>###############################################################################<text:line-break/> <text:line-break/> <text:line-break/>###############################################################################<text:line-break/># NAME:<text:s text:c="8"/>S0_initialization<text:line-break/>#<text:line-break/># DESCRIPTION: <text:line-break/>#<text:s text:c="3"/>In this stage we decide if we should start the rolling upgrade from scratch<text:line-break/>#<text:s text:c="3"/>or resume where the last invocation was interrupted.<text:s text:c="2"/>If we start from <text:line-break/>#<text:s text:c="3"/>scratch, an initial flashback restore point is created and the current <text:line-break/>#<text:s text:c="3"/>control file is backed up.<text:s text:c="2"/>We do this to give the user the option to <text:line-break/>#<text:s text:c="3"/>cleanly recover from the actions taken by this script.<text:s text:c="2"/>If we resume from a<text:line-break/>#<text:s text:c="3"/>prior invocation, this routine will set the stage and task global variables<text:line-break/>#<text:s text:c="3"/>so that control is transfered to the appropriate point of execution.<text:line-break/>#<text:s text:c="3"/><text:line-break/>#<text:s text:c="3"/>A word about resuming... we achieve this by using guaranteed flashback <text:line-break/>#<text:s text:c="3"/>restore points to track this script's progress.<text:s text:c="2"/>Each restore point name<text:line-break/>#<text:s text:c="3"/>is encoded with a stage id and a task id which identifies a block of code<text:line-break/>#<text:s text:c="3"/>in this script.<text:s text:c="2"/>When this script starts, it uses the stage and task from<text:line-break/>#<text:s text:c="3"/>the most recent restore point to initialize its execution.<text:s text:c="2"/>To protect <text:line-break/>#<text:s text:c="3"/>ourselves from doing harm, the very first restore point name is encoded<text:line-break/>#<text:s text:c="3"/>with the version number of the authoring script.<text:s text:c="2"/>We only permit resuming<text:line-break/>#<text:s text:c="3"/>if an executing script has a matching version number.<text:line-break/>#<text:line-break/>#<text:s text:c="3"/>N.B.: It might seem overkill to bother with version, but I can easily<text:line-break/>#<text:s text:c="3"/>imagine a scenario where a user runs into an error and decides to track <text:line-break/>#<text:s text:c="3"/>down a more recent release of the script.<text:s text:c="2"/>If a user was to then run the <text:line-break/>#<text:s text:c="3"/>script atop the broken configuration, we could potentially do harm.<text:line-break/>#<text:line-break/># INPUT(S):<text:line-break/>#<text:s text:c="3"/>Arguments:<text:line-break/>#<text:s text:c="5"/>None<text:line-break/>#<text:line-break/>#<text:s text:c="3"/>Globals:<text:line-break/>#<text:s text:c="5"/>$user $passwd $db1tns $db2tns $db1name $db2name $stage $task $VERSION<text:line-break/>#<text:line-break/># RETURN:<text:line-break/>#<text:s text:c="3"/>stage: the # of the initial stage or resume stage<text:line-break/>#<text:s text:c="3"/>task:<text:s text:c="2"/>the # of the initial task or resume task<text:line-break/>#<text:line-break/>###############################################################################<text:line-break/>S0_initialization()<text:line-break/>{<text:line-break/>display_raw "\n### Initialize script to either start over or resume execution"<text:line-break/>isready=1<text:line-break/>runningon=0<text:line-break/> <text:line-break/>#<text:line-break/># Fetch primary and standby rdbms version <text:line-break/>#<text:line-break/>display "Identifying rdbms software version"<text:line-break/> <text:line-break/>get_rdbms_version $user $passwd $db1tns $db1name<text:line-break/>db1version=$l_grv_val<text:line-break/>display "database $db1name is at version $db1version"<text:line-break/> <text:line-break/>get_rdbms_version $user $passwd $db2tns $db2name<text:line-break/>db2version=$l_grv_val<text:line-break/>display "database $db2name is at version $db2version"<text:line-break/> <text:line-break/># Save short form of database version (assume 2-digit major 1-digit minor)<text:line-break/>db1ver=`echo $db1version | cut -d '.' -f 1-2`<text:line-break/>db2ver=`echo $db2version | cut -d '.' -f 1-2`<text:line-break/> <text:line-break/>#<text:line-break/># Fetch primary and standby db unique names<text:line-break/>#<text:line-break/>get_db_unique_name $user $passwd $db1tns $db1name<text:line-break/>if [ "$?" -eq "0" ]; then<text:line-break/><text:s text:c="2"/>db1name=$l_dun_val<text:line-break/>fi<text:line-break/>get_db_unique_name $user $passwd $db2tns $db2name<text:line-break/>if [ "$?" -eq "0" ]; then<text:line-break/><text:s text:c="2"/>db2name=$l_dun_val<text:line-break/>fi<text:line-break/> <text:line-break/>#<text:line-break/># Fetch primary and standby instance names<text:line-break/>#<text:line-break/>get_instance_name $user $passwd $db1tns $db1name<text:line-break/>db1iname=$l_gin_val<text:line-break/> <text:line-break/>get_instance_name $user $passwd $db2tns $db2name<text:line-break/>db2iname=$l_gin_val<text:line-break/> <text:line-break/># <text:line-break/># Flashback database must be enabled at both db1 and db2<text:line-break/>#<text:line-break/>display "verifying flashback database is enabled at $db1name and $db2name"<text:line-break/>is_flashback_enabled $user $passwd $db1tns $db1name<text:line-break/>if [ "$?" -eq "0" ]; then<text:line-break/><text:s text:c="2"/>display "ERROR: flashback database disabled at $db1name"<text:line-break/><text:s text:c="2"/>isready=0<text:line-break/>fi<text:line-break/>is_flashback_enabled $user $passwd $db2tns $db2name<text:line-break/>if [ "$?" -eq "0" ]; then<text:line-break/><text:s text:c="2"/>display "ERROR: flashback database disabled at $db2name"<text:line-break/><text:s text:c="2"/>isready=0<text:line-break/>fi<text:line-break/> <text:line-break/># Flashback retention is of sufficient size (is this predictable???)<text:line-break/> <text:line-break/># <text:line-break/># Enough free restore point entries available to accommodate our use of them<text:line-break/>#<text:line-break/>display "verifying available flashback restore points"<text:line-break/>get_flashback_restore_count $user $passwd $db1tns $db1name<text:line-break/>if [ "$l_gfr_val" -gt "$MAX_RPCOUNT" ]; then<text:line-break/><text:s text:c="2"/>display "ERROR: $l_gfr_val restore points at $db1name exceeds maximum of $MAX_RPCOUNT"<text:line-break/><text:s text:c="2"/>isready=0<text:line-break/>fi<text:line-break/> <text:line-break/>get_flashback_restore_count $user $passwd $db2tns $db2name<text:line-break/>if [ "$l_gfr_val" -gt "$MAX_RPCOUNT" ]; then<text:line-break/><text:s text:c="2"/>display "ERROR: $l_gfr_val restore points at $db2name exceeds maximum of $MAX_RPCOUNT"<text:line-break/><text:s text:c="2"/>isready=0<text:line-break/>fi<text:line-break/> <text:line-break/>#<text:line-break/># The Data Guard Broker must be disabled<text:line-break/>#<text:line-break/>display "verifying DG Broker is disabled"<text:line-break/>is_dg_enabled $user $passwd $db1tns $db1name<text:line-break/>if [ "$?" -eq "1" ]; then<text:line-break/><text:s text:c="2"/>display "ERROR: parameter DG_BROKER_START on $db1name must be set to FALSE"<text:line-break/><text:s text:c="2"/>isready=0<text:line-break/>fi<text:line-break/>is_dg_enabled $user $passwd $db2tns $db2name<text:line-break/>if [ "$?" -eq "1" ]; then<text:line-break/><text:s text:c="2"/>display "ERROR: parameter DG_BROKER_START on $db2name must be set to FALSE"<text:line-break/><text:s text:c="2"/>isready=0<text:line-break/>fi<text:line-break/> <text:line-break/>#<text:line-break/># Exit now if one or more warnings have been found<text:line-break/>#<text:line-break/>if [ "$isready" -eq "0" ]; then<text:line-break/><text:s text:c="2"/>display "exiting: errors must be addressed in order to proceed"<text:line-break/><text:s text:c="2"/>exit 1<text:line-break/>fi<text:line-break/> <text:line-break/>#<text:line-break/># Check if we are to resume the rolling upgrade from the last invocation.<text:s text:c="2"/>If <text:line-break/># any resume state exists, an initial restore point will exist with the script<text:line-break/># version embedded in the name.<text:line-break/>#<text:line-break/>resuming=1<text:line-break/>display "looking up prior execution history"<text:line-break/>get_resume_version $user $passwd $db2tns $db2name<text:line-break/>resumever=`echo $l_grv_val | awk '{print int(\$0)}'`<text:line-break/>scriptver=`echo $VERSION | awk '{print int(\$0)}'`<text:line-break/>if [ "$resumever" -ne "0" ]; then<text:line-break/><text:s text:c="2"/>if [ "$resumever" -ne "$scriptver" ]; then<text:line-break/><text:s text:c="4"/>#<text:line-break/><text:s text:c="4"/># The script versions do not match.<text:s text:c="2"/>It's most likely that a prior rolling <text:line-break/><text:s text:c="4"/># upgrade attempt has failed, and the user is now re-attempting the rolling<text:line-break/><text:s text:c="4"/># upgrade with a new version of this script.<text:s text:c="2"/>This should be rare, and the <text:line-break/><text:s text:c="4"/># user must revalidate their setup, and start from scratch.<text:line-break/><text:s text:c="4"/>#<text:line-break/><text:s text:c="4"/>display_raw "\nNOTE: A different version of this script has failed in the past leaving"<text:line-break/><text:s text:c="4"/>display_raw "<text:s text:c="6"/>progress-related state that may not correspond with this version of the "<text:line-break/><text:s text:c="4"/>display_raw "<text:s text:c="6"/>script.<text:s text:c="2"/>This script will purge all state left by the older script, and "<text:line-break/><text:s text:c="4"/>display_raw "<text:s text:c="6"/>start the physical rolling upgrade from scratch."<text:line-break/><text:s text:c="4"/>display_raw "\n<text:s text:c="6"/>If you need to revisit your configuration to ensure it meets the "<text:line-break/><text:s text:c="4"/>display_raw "<text:s text:c="6"/>prerequisites for physical rolling upgrade or simply don't want to "<text:line-break/><text:s text:c="4"/>display_raw "<text:s text:c="6"/>continue, you should answer 'n' to the following question:\n"<text:line-break/> <text:line-break/><text:s text:c="4"/>prompt "<text:s text:c="6"/>Are you ready to start this script from scratch?" "y/n"<text:line-break/><text:s text:c="4"/>if [ "$l_p_val" = "y" ]; then<text:line-break/><text:s text:c="6"/>display "continuing"<text:line-break/><text:s text:c="6"/># Set flag to indicate start from scratch<text:line-break/><text:s text:c="6"/>resuming=0<text:line-break/><text:s text:c="4"/>else<text:line-break/><text:s text:c="6"/>display "exiting"<text:line-break/><text:s text:c="6"/>exit<text:line-break/><text:s text:c="4"/>fi<text:line-break/> <text:line-break/><text:s text:c="2"/>else<text:line-break/><text:s text:c="4"/># Fetch the stage and task that was last completed<text:line-break/><text:s text:c="4"/>get_resume_state $user $passwd $db2tns $db2name<text:line-break/><text:s text:c="4"/>resume_stage=`echo $l_grs2_stage | awk '{print int(\$0)}'`<text:line-break/><text:s text:c="4"/>resume_task=`echo $l_grs2_task | awk '{print int(\$0)}'`<text:line-break/> <text:line-break/><text:s text:c="4"/># If found, the next task is where we want to start<text:line-break/><text:s text:c="4"/>if [ "$resume_stage" -gt "0" ]; then<text:line-break/><text:s text:c="6"/>display "last completed stage [${resume_stage}-${resume_task}] using script version $l_grv_val"<text:line-break/> <text:line-break/><text:s text:c="6"/># Resuming from other than these two states implies an error had occurred<text:line-break/><text:s text:c="6"/>prompt_user=1<text:line-break/><text:s text:c="6"/>if [ "$resume_stage" -eq "2" ] &amp;&amp; [ "$resume_task" -eq "4" ]; then<text:line-break/><text:s text:c="8"/>prompt_user=0<text:line-break/><text:s text:c="7"/>fi<text:line-break/><text:s text:c="6"/>if [ "$resume_stage" -eq "5" ] &amp;&amp; [ "$resume_task" -eq "4" ]; then<text:line-break/><text:s text:c="8"/>prompt_user=0<text:line-break/><text:s text:c="6"/>fi<text:line-break/> <text:line-break/><text:s text:c="6"/># Prompt user<text:line-break/><text:s text:c="6"/>if [ "$prompt_user" -eq "1" ]; then<text:line-break/><text:s text:c="8"/>display_raw "\nWARN: The last execution of this script either exited in error or at the "<text:line-break/><text:s text:c="8"/>display_raw "<text:s text:c="6"/>user's request.<text:s text:c="2"/>At this point, there are three available options:\n"<text:line-break/><text:s text:c="8"/>display_raw "<text:s text:c="8"/>1) resume the rolling upgrade where the last execution left off"<text:line-break/><text:s text:c="8"/>display_raw "<text:s text:c="8"/>2) restart the script from scratch"<text:line-break/><text:s text:c="8"/>display_raw "<text:s text:c="8"/>3) exit the script"<text:line-break/><text:s text:c="8"/>display_raw "\n<text:s text:c="6"/>Option (2) assumes the user has restored the primary and physical "<text:line-break/><text:s text:c="8"/>display_raw "<text:s text:c="6"/>standby back to the original configuration as required by this script.\n"<text:line-break/><text:s text:c="8"/>prompt "Enter your selection" "1/2/3"<text:line-break/><text:s text:c="8"/>if [ "$l_p_val" = "1" ]; then<text:line-break/><text:s text:c="10"/>resuming=1<text:line-break/><text:s text:c="8"/>else<text:line-break/><text:s text:c="10"/>if [ "$l_p_val" = "2" ]; then<text:line-break/><text:s text:c="12"/>resuming=0<text:line-break/><text:s text:c="12"/>break<text:line-break/><text:s text:c="10"/>else<text:line-break/><text:s text:c="12"/>if [ "$l_p_val" = "3" ]; then<text:line-break/><text:s text:c="14"/>exit<text:line-break/><text:s text:c="12"/>fi<text:line-break/><text:s text:c="10"/>fi<text:line-break/><text:s text:c="8"/>fi<text:line-break/><text:s text:c="6"/>fi<text:line-break/><text:s text:c="4"/>else<text:line-break/><text:s text:c="6"/># A stage of 0 is possible if the script's version restore point is the only entry<text:line-break/><text:s text:c="6"/>resuming=0<text:line-break/><text:s text:c="4"/>fi<text:line-break/><text:s text:c="2"/>fi<text:line-break/>else<text:line-break/><text:s text:c="2"/>resuming=0<text:line-break/>fi<text:line-break/> <text:line-break/># Script will resume at the next task<text:line-break/>if [ "$resuming" -eq "1" ]; then<text:line-break/><text:s text:c="2"/>display "resuming execution of script"<text:line-break/><text:s text:c="2"/>stage=$resume_stage<text:line-break/><text:s text:c="2"/>task=$resume_task<text:line-break/><text:s text:c="2"/>task=`expr $task + 1`<text:line-break/>else<text:line-break/><text:s text:c="2"/># Script will start from scratch<text:line-break/><text:s text:c="2"/>purge_resume_state $user $passwd $db1tns $db1name<text:line-break/><text:s text:c="2"/>purge_resume_state $user $passwd $db2tns $db2name<text:line-break/><text:s text:c="2"/>display "starting new execution of script"<text:line-break/><text:s text:c="2"/>stage=1<text:line-break/><text:s text:c="2"/>task=1<text:line-break/>fi<text:line-break/>}<text:line-break/> <text:line-break/> <text:line-break/>###############################################################################<text:line-break/># NAME:<text:s text:c="8"/>S1_backup<text:line-break/>#<text:line-break/># DESCRIPTION: <text:line-break/>#<text:s text:c="3"/>In this stage, we ensure that the user will be able to cleanly recover if <text:line-break/>#<text:s text:c="3"/>they wish to abandon the rolling upgrade.<text:s text:c="2"/>This involves creating initial <text:line-break/>#<text:s text:c="3"/>flashback restore points, and backing up the control files on the primary <text:line-break/>#<text:s text:c="3"/>and standby databases.<text:s text:c="2"/><text:line-break/>#<text:line-break/># INPUT(S):<text:line-break/>#<text:s text:c="3"/>Arguments: <text:line-break/>#<text:s text:c="5"/>None<text:line-break/># <text:line-break/>#<text:s text:c="3"/>Globals:<text:line-break/>#<text:s text:c="5"/>$user $passwd $db1tns $db2tns $db1name $db2name $task $VERSION<text:line-break/>#<text:line-break/># RETURN:<text:line-break/>#<text:s text:c="3"/>None<text:line-break/>#<text:line-break/>###############################################################################<text:line-break/>S1_backup()<text:line-break/>{<text:line-break/>display_stage "Backup user environment in case rolling upgrade is aborted"<text:line-break/> <text:line-break/># <text:line-break/># Step through each task<text:line-break/>#<text:line-break/>while [ "$task" ]<text:line-break/>do <text:line-break/><text:s text:c="2"/>case "$task" in<text:line-break/> <text:line-break/><text:s text:c="2"/>1)<text:s text:c="2"/># Create initial restore point and backup control files<text:line-break/> <text:line-break/><text:s text:c="6"/># Stop media recovery since we're about to create a restore point <text:line-break/><text:s text:c="6"/>stop_media_recovery $user $passwd $db2tns $db2name<text:line-break/> <text:line-break/><text:s text:c="6"/># Create initial restore point on standby<text:line-break/><text:s text:c="6"/>create_restore_point $user $passwd $db2tns $db2name ${RPFX}_0000_${VERSION}<text:line-break/> <text:line-break/><text:s text:c="6"/># Create a backup control file on standby<text:line-break/><text:s text:c="6"/>create_backup_ctlfile $user $passwd $db2tns $db2name ${RPFX}_${VERSION}_${db2name}_f.f<text:line-break/> <text:line-break/><text:s text:c="6"/># Create initial restore point on primary<text:line-break/><text:s text:c="6"/>create_restore_point $user $passwd $db1tns $db1name ${RPFX}_0000_${VERSION}<text:line-break/> <text:line-break/><text:s text:c="6"/># Create a backup control file on primary<text:line-break/><text:s text:c="6"/>create_backup_ctlfile $user $passwd $db1tns $db1name ${RPFX}_${VERSION}_${db1name}_f.f<text:line-break/> <text:line-break/><text:s text:c="6"/># Remind user of these safepoints<text:line-break/><text:s text:c="6"/>display_raw "\nNOTE: Restore point ${RPFX}_0000_0001 and backup control file ${RPFX}_${VERSION}_${db2name}_f.f "<text:line-break/><text:s text:c="6"/>display_raw "<text:s text:c="6"/>can be used to restore ${db2name} back to its original state as a "<text:line-break/><text:s text:c="6"/>display_raw "<text:s text:c="6"/>physical standby, in case the rolling upgrade operation needs to be aborted "<text:line-break/><text:s text:c="6"/>display_raw "<text:s text:c="6"/>prior to the first switchover done in Stage 4."<text:line-break/><text:s text:c="6"/>;;<text:line-break/> <text:line-break/><text:s text:c="2"/>*) break;;<text:line-break/><text:s text:c="2"/>esac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done<text:line-break/>}<text:line-break/> <text:line-break/>###############################################################################<text:line-break/># NAME:<text:s text:c="8"/>S2_physical_to_logical<text:line-break/>#<text:line-break/># DESCRIPTION:<text:line-break/>#<text:s text:c="3"/>In this stage the physical standby is converted into a transient logical<text:line-break/>#<text:s text:c="3"/>standby database.<text:s text:c="2"/>Before the conversion, the primary is checked for <text:line-break/>#<text:s text:c="3"/>datatypes which may be problematic for the transient logical standby.<text:line-break/>#<text:s text:c="3"/>If found, these datatypes are written to an output log, so the user can<text:line-break/>#<text:s text:c="3"/>review them.<text:line-break/>#<text:line-break/>#<text:s text:c="3"/>The actual conversion into a transient logical is achieved via the <text:line-break/>#<text:s text:c="3"/>recover to logical standby database ddl.<text:s text:c="2"/>This ddl runs media recovery<text:line-break/>#<text:s text:c="3"/>in a special mode responsible which looks specifically for the dictionary.<text:line-break/>#<text:s text:c="3"/>The section in the script below which performs this may perform multiple<text:line-break/>#<text:s text:c="3"/>builds in the event this script is interrupted.<text:s text:c="2"/>This is necessary to avoid<text:line-break/>#<text:s text:c="3"/>the possibility that recovery was run by the user beyond the dictionary,<text:line-break/>#<text:s text:c="3"/>making instantiation not possible without a subsequent dictionary build.<text:line-break/>#<text:line-break/># INPUT(S):<text:line-break/>#<text:s text:c="3"/>Arguments: <text:line-break/>#<text:s text:c="5"/>None<text:line-break/># <text:line-break/>#<text:s text:c="3"/>Globals:<text:line-break/>#<text:s text:c="5"/>$user $passwd $db1tns $db2tns $db1name $db2name $task<text:line-break/>#<text:s text:c="5"/>$LSP_APPLY_LAG $LSP_APPLY_LAG_TIMEOUT $MRP_APPLY_LAG <text:line-break/>#<text:s text:c="5"/>$MRP_APPLY_LAG_TIMEOUT<text:line-break/>#<text:line-break/># RETURN:<text:line-break/>#<text:s text:c="3"/>None<text:line-break/>#<text:line-break/>###############################################################################<text:line-break/>S2_physical_to_logical()<text:line-break/>{<text:line-break/>display_stage "Create transient logical standby from existing physical standby"<text:line-break/> <text:line-break/># <text:line-break/># RAC standbys must be reduced to a single instance for the duration of the<text:line-break/># instantiation.<text:line-break/>#<text:line-break/>l_s2_hint="unknown"<text:line-break/>if [ "$task" -ge "1" ] &amp;&amp; [ "$task" -le "4" ]; then<text:line-break/><text:s text:c="2"/>while [ "1" ]<text:line-break/><text:s text:c="2"/>do<text:line-break/><text:s text:c="4"/>display "verifying RAC is disabled at $db2name"<text:line-break/><text:s text:c="4"/>is_rac_database $user $passwd $db2tns $db2name<text:line-break/><text:s text:c="4"/>if [ "$?" -eq "0" ]; then<text:line-break/><text:s text:c="6"/>break<text:line-break/><text:s text:c="4"/>fi<text:line-break/> <text:line-break/><text:s text:c="4"/>l_s2_hint="rac"<text:line-break/><text:s text:c="4"/>display_rac_demote $user $passwd $db2tns $db2name $db2iname "instantiation"<text:line-break/><text:s text:c="4"/>display_raw "<text:s text:c="6"/>Once these steps have been performed, enter 'y' to continue the script."<text:line-break/><text:s text:c="4"/>display_raw "<text:s text:c="6"/>If desired, you may enter 'n' to exit the script to perform the required"<text:line-break/><text:s text:c="4"/>display_raw "<text:s text:c="6"/>steps, and recall the script to resume from this point.\n"<text:line-break/><text:s text:c="4"/>prompt "Are you ready to continue?" "y/n"<text:line-break/><text:s text:c="4"/>if [ "$l_p_val" = "y" ]; then<text:line-break/><text:s text:c="6"/>display "continuing"<text:line-break/><text:s text:c="4"/>else<text:line-break/><text:s text:c="6"/>display "exiting"<text:line-break/><text:s text:c="6"/>exit<text:line-break/><text:s text:c="4"/>fi<text:line-break/><text:s text:c="2"/>done<text:line-break/>fi<text:line-break/> <text:line-break/># <text:line-break/># Step through each task<text:line-break/>#<text:line-break/>while [ "$task" ] <text:line-break/>do <text:line-break/><text:s text:c="2"/>case "$task" in<text:line-break/> <text:line-break/><text:s text:c="2"/>1)<text:s text:c="2"/># Prerequisites<text:line-break/><text:s text:c="6"/>isready=1<text:line-break/> <text:line-break/><text:s text:c="6"/># db1 should be the primary and db2 should be a physical standby<text:line-break/><text:s text:c="6"/>display "verifying database roles"<text:line-break/><text:s text:c="6"/>is_database_role $user $passwd $db1tns $db1name "PRIMARY"<text:line-break/><text:s text:c="6"/>if [ "$?" -eq "0" ]; then<text:line-break/><text:s text:c="8"/>fail "$db1name is not a primary database"<text:line-break/><text:s text:c="6"/>fi<text:line-break/><text:s text:c="6"/>is_database_role $user $passwd $db2tns $db2name "PHYSICAL STANDBY"<text:line-break/><text:s text:c="6"/>if [ "$?" -eq "0" ]; then<text:line-break/><text:s text:c="8"/>fail "$db2name is not a physical standby database"<text:line-break/><text:s text:c="6"/>fi<text:line-break/> <text:line-break/><text:s text:c="6"/># Physical standby must be mounted<text:line-break/><text:s text:c="6"/>display "verifying physical standby is mounted"<text:line-break/><text:s text:c="6"/>is_open_mode $user $passwd $db2tns $db2name "MOUNTED"<text:line-break/><text:s text:c="6"/>if [ "$?" -eq "0" ]; then<text:line-break/><text:s text:c="8"/>display "ERROR: $db2name must be in MOUNTED mode"<text:line-break/><text:s text:c="8"/>isready=0;<text:line-break/><text:s text:c="6"/>fi<text:line-break/> <text:line-break/><text:s text:c="6"/># We do not allow maximum protection mode<text:line-break/><text:s text:c="6"/>display "verifying database protection mode"<text:line-break/><text:s text:c="6"/>get_protection_mode $user $passwd $db1tns $db1name<text:line-break/><text:s text:c="6"/>if [ "$l_gpm_val" = "MAXIMUM PROTECTION" ]; then<text:line-break/><text:s text:c="8"/>display "ERROR: maximum protection mode not permitted"<text:line-break/><text:s text:c="8"/>isready=0<text:line-break/><text:s text:c="6"/>fi<text:line-break/> <text:line-break/><text:s text:c="6"/># Exit if any requirements not met<text:line-break/><text:s text:c="6"/>if [ "$isready" -ne "1" ]; then<text:line-break/><text:s text:c="8"/>display "exiting: errors must be addressed in order to proceed"<text:line-break/><text:s text:c="8"/>exit 1<text:line-break/><text:s text:c="6"/>fi<text:line-break/> <text:line-break/><text:s text:c="6"/># Check for unsupported datatypes<text:line-break/><text:s text:c="6"/>display "verifying transient logical standby datatype support"<text:line-break/><text:s text:c="6"/>l_ptl1_sql="set pagesize 0 feedback off verify off heading off echo off tab off <text:line-break/><text:s text:c="6"/>whenever sqlerror exit sql.sqlcode <text:line-break/><text:s text:c="6"/>select count(*) from dba_logstdby_unsupported; <text:line-break/><text:s text:c="6"/>exit;"<text:line-break/><text:s text:c="6"/>sql_exec $user $passwd $db1tns "$l_ptl1_sql"<text:line-break/><text:s text:c="6"/>chkerr $? "failed to lookup unsupported datatypes on $db1name"<text:line-break/> <text:line-break/><text:s text:c="6"/># Write out unsupported datatypes <text:line-break/><text:s text:c="6"/>l_ptl1=`echo $sql_out`<text:line-break/><text:s text:c="6"/>if [ "$l_ptl1" -gt "0" ]; then<text:line-break/><text:s text:c="8"/>l_ptl2_sql="spool $LOG_UNSUPP_FILE <text:line-break/><text:s text:c="8"/>set pagesize 50000 linesize 165 feedback off verify off heading on echo off tab off <text:line-break/><text:s text:c="8"/>whenever sqlerror exit sql.sqlcode <text:line-break/><text:s text:c="8"/>set heading on <text:line-break/><text:s text:c="8"/>select * from dba_logstdby_unsupported; <text:line-break/><text:s text:c="8"/>spool off; <text:line-break/><text:s text:c="8"/>exit;" <text:line-break/><text:s text:c="8"/>sql_exec $user $passwd $db1tns "$l_ptl2_sql"<text:line-break/><text:s text:c="8"/>chkerr $? "failed to query unsupported datatypes"<text:line-break/> <text:line-break/><text:s text:c="8"/># Ask permission to continue<text:line-break/><text:s text:c="8"/>display_raw "\nWARN: Objects have been identified on the primary database which will not be"<text:line-break/><text:s text:c="8"/>display_raw "<text:s text:c="6"/>replicated on the transient logical standby.<text:s text:c="2"/>The complete list of "<text:line-break/><text:s text:c="8"/>display_raw "<text:s text:c="6"/>objects and their associated unsupported datatypes can be found in the"<text:line-break/><text:s text:c="8"/>display_raw "<text:s text:c="6"/>dba_logstdby_unsupported view.<text:s text:c="2"/>For convenience, this script has written"<text:line-break/><text:s text:c="8"/>display_raw "<text:s text:c="6"/>the contents of this view to a file - $LOG_UNSUPP_FILE."<text:line-break/><text:s text:c="8"/>display_raw "\n<text:s text:c="6"/>Various options exist to deal with these objects such as: "<text:line-break/><text:s text:c="8"/>display_raw "<text:s text:c="8"/>- disabling applications that modify these objects"<text:line-break/><text:s text:c="8"/>display_raw "<text:s text:c="8"/>- manually resolving these objects after the upgrade"<text:line-break/><text:s text:c="8"/>display_raw "<text:s text:c="8"/>- extending support to these objects (see metalink note: 559353.1)"<text:line-break/><text:s text:c="8"/>display_raw "\n<text:s text:c="6"/>If you need time to review these options, you should enter 'n' to exit"<text:line-break/><text:s text:c="8"/>display_raw "<text:s text:c="6"/>the script.<text:s text:c="2"/>Otherwise, you should enter 'y' to continue with the "<text:line-break/><text:s text:c="8"/>display_raw "<text:s text:c="6"/>rolling upgrade.\n"<text:line-break/><text:s text:c="8"/>prompt "Are you ready to proceed with the rolling upgrade?" "y/n"<text:line-break/><text:s text:c="8"/>if [ "$l_p_val" = "y" ]; then<text:line-break/><text:s text:c="10"/>display "continuing"<text:line-break/><text:s text:c="8"/>else<text:line-break/><text:s text:c="10"/>display "exiting"<text:line-break/><text:s text:c="10"/>exit<text:line-break/><text:s text:c="8"/>fi<text:line-break/><text:s text:c="6"/>fi<text:line-break/><text:s text:c="6"/>;;<text:line-break/> <text:line-break/><text:s text:c="2"/>2)<text:s text:c="2"/># Logical build and recover to logical standby<text:line-break/> <text:line-break/><text:s text:c="6"/># N.B.: We bundle the build and recover together since it's possible a <text:line-break/><text:s text:c="6"/>#<text:s text:c="7"/>failure could occur before the recover to logical reaches the <text:line-break/><text:s text:c="6"/>#<text:s text:c="7"/>build marker.<text:s text:c="2"/>Any manual startup of the MRP could result in <text:line-break/><text:s text:c="6"/>#<text:s text:c="7"/>recovering beyond the build marker making instantiation <text:line-break/><text:s text:c="6"/>#<text:s text:c="7"/>impossible without another build.<text:line-break/> <text:line-break/><text:s text:c="6"/>is_database_role $user $passwd $db2tns $db2name "PHYSICAL STANDBY"<text:line-break/><text:s text:c="6"/>if [ "$?" -eq "1" ]; then<text:line-break/> <text:line-break/><text:s text:c="8"/># Stop media recovery in case it was left running<text:line-break/><text:s text:c="8"/>stop_media_recovery $user $passwd $db2tns $db2name<text:line-break/> <text:line-break/><text:s text:c="8"/># Start media recovery<text:line-break/><text:s text:c="8"/>start_media_recovery $user $passwd $db2tns $db2name<text:line-break/> <text:line-break/><text:s text:c="8"/># Switch logs on the primary<text:line-break/><text:s text:c="8"/>switch_logs $user $passwd $db1tns $db1name<text:line-break/> <text:line-break/><text:s text:c="8"/># Wait for media recovery to catch up to a recent scn<text:line-break/><text:s text:c="8"/>minimize_apply_lag $user $passwd $db1tns $db1name $db2tns $db2name $db2ver $MRP_APPLY_LAG $MRP_APPLY_LAG_TIMEOUT<text:line-break/> <text:line-break/><text:s text:c="8"/># Stop media recovery<text:line-break/><text:s text:c="8"/>stop_media_recovery $user $passwd $db2tns $db2name <text:line-break/> <text:line-break/><text:s text:c="8"/># Dump the logminer dictionary<text:line-break/><text:s text:c="8"/>start_logical_build $user $passwd $db1tns $db1name<text:line-break/> <text:line-break/><text:s text:c="8"/># Recover to logical standby<text:line-break/><text:s text:c="8"/>recover_to_logical $user $passwd $db2tns $db2name<text:line-break/><text:s text:c="6"/>fi<text:line-break/><text:s text:c="6"/>;;<text:line-break/> <text:line-break/><text:s text:c="2"/>3)<text:s text:c="2"/># Open transient logical standby database<text:line-break/> <text:line-break/><text:s text:c="6"/># N.B.: A bug in v$dataguard_stats apply lag prevents direct open<text:line-break/><text:s text:c="6"/>if [ "$db2ver" = "11.1" ]; then<text:line-break/><text:s text:c="8"/>shutdown_database $user $passwd $db2tns $db2name<text:line-break/><text:s text:c="8"/>mount_database $user $passwd $db2tns $db2name<text:line-break/><text:s text:c="6"/>fi<text:line-break/> <text:line-break/><text:s text:c="6"/># Instance must be in mounted mode<text:line-break/><text:s text:c="6"/>is_open_mode $user $passwd $db2tns $db2name "MOUNTED"<text:line-break/><text:s text:c="6"/>if [ "$?" -eq "0" ]; then<text:line-break/><text:s text:c="8"/>fail "$db2name must be in MOUNTED mode"<text:line-break/><text:s text:c="6"/>fi<text:line-break/> <text:line-break/><text:s text:c="6"/># Open the transient logical database<text:line-break/><text:s text:c="6"/>open_database $user $passwd $db2tns $db2name<text:line-break/><text:s text:c="6"/>;;<text:line-break/> <text:line-break/><text:s text:c="2"/>4)<text:s text:c="2"/># Configure and startup logical standby<text:line-break/> <text:line-break/><text:s text:c="6"/># NOTE: If &lt;task&gt; is assigned a new number from 4, the code in <text:line-break/><text:s text:c="6"/>#<text:s text:c="7"/>S6_recovery_through_upgrade (task == 2) which<text:line-break/><text:s text:c="6"/>#<text:s text:c="7"/>calculates media recovery's completion of the upgrade<text:line-break/><text:s text:c="6"/>#<text:s text:c="7"/>redo, must be modified to consider the new resulting <text:line-break/><text:s text:c="6"/>#<text:s text:c="7"/>restore point.<text:line-break/> <text:line-break/><text:s text:c="6"/># Instance must be open read write<text:line-break/><text:s text:c="6"/>is_open_mode $user $passwd $db2tns $db2name "READ WRITE"<text:line-break/><text:s text:c="6"/>if [ "$?" -eq "0" ]; then<text:line-break/><text:s text:c="8"/>fail "$db2name must be in READ WRITE mode"<text:line-break/><text:s text:c="6"/>fi<text:line-break/> <text:line-break/><text:s text:c="6"/># Stop logical standby (in case an error left it running)<text:line-break/><text:s text:c="6"/>stop_logical_apply $user $passwd $db2tns $db2name<text:line-break/> <text:line-break/><text:s text:c="6"/># Set rolling upgrade parameters<text:line-break/><text:s text:c="6"/>set_rolling_upgrade_params $user $passwd $db2tns $db2name<text:line-break/> <text:line-break/><text:s text:c="6"/># Start logical standby<text:line-break/><text:s text:c="6"/>start_logical_apply $user $passwd $db2tns $db2name<text:line-break/> <text:line-break/><text:s text:c="6"/># Wait until dictionary load has finished<text:line-break/><text:s text:c="6"/>wait_logical_dictload $user $passwd $db2tns $db2name<text:line-break/> <text:line-break/><text:s text:c="6"/># Switch logs on the primary<text:line-break/><text:s text:c="6"/>switch_logs $user $passwd $db1tns $db1name<text:line-break/> <text:line-break/><text:s text:c="6"/># Wait until apply lag is within 5 minutes<text:line-break/><text:s text:c="6"/>minimize_apply_lag $user $passwd $db1tns $db1name $db2tns $db2name $db2ver $LSP_APPLY_LAG $LSP_APPLY_LAG_TIMEOUT<text:line-break/> <text:line-break/><text:s text:c="6"/># Force a checkpoint since we're about to exit<text:line-break/><text:s text:c="6"/>checkpoint<text:line-break/> <text:line-break/><text:s text:c="6"/># Display message that we're ready for them to ugprade.<text:line-break/><text:s text:c="6"/>display_raw "\nNOTE: Database $db2name is now ready to be upgraded.<text:s text:c="2"/>This script has left the"<text:line-break/><text:s text:c="6"/>display_raw "<text:s text:c="6"/>database open in case you want to perform any further tasks before "<text:line-break/><text:s text:c="6"/>display_raw "<text:s text:c="6"/>upgrading the database.<text:s text:c="2"/>Once the upgrade is complete, the database must"<text:line-break/><text:s text:c="6"/>display_raw "<text:s text:c="6"/>opened in READ WRITE mode before this script can be called to resume the "<text:line-break/><text:s text:c="6"/>display_raw "<text:s text:c="6"/>rolling upgrade."<text:line-break/> <text:line-break/><text:s text:c="6"/># Display instructions on how to re-enable RAC<text:line-break/><text:s text:c="6"/>display_rac_promote $user $passwd $db2tns $db2name $db2iname "db2upgrade" "$l_s2_hint"<text:line-break/> <text:line-break/><text:s text:c="6"/>exit<text:line-break/><text:s text:c="6"/>;;<text:line-break/> <text:line-break/><text:s text:c="2"/>*)<text:s text:c="2"/>break;;<text:line-break/><text:s text:c="2"/>esac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 <text:line-break/>done<text:line-break/>} # S2_physical_to_logical()<text:line-break/> <text:line-break/>###############################################################################<text:line-break/># NAME:<text:s text:c="8"/>S3_post_upgrade_validation<text:line-break/>#<text:line-break/># DESCRIPTION: <text:line-break/>#<text:s text:c="3"/>When this stage is entered, the user has already completed the manual <text:line-break/>#<text:s text:c="3"/>upgrade, and has re-called this script to resume the rolling upgrade.<text:s text:c="2"/>In <text:line-break/>#<text:s text:c="3"/>this stage, the upgraded physical standby is validated to be on the <text:line-break/>#<text:s text:c="3"/>newer binary, and no longer upgrading.<text:line-break/>#<text:line-break/># INPUT(S):<text:line-break/>#<text:s text:c="3"/>Arguments: <text:line-break/>#<text:s text:c="5"/>None<text:line-break/>#<text:line-break/>#<text:s text:c="3"/>Globals:<text:s text:c="3"/>$user $passwd $db2tns $db2name $task<text:line-break/>#<text:line-break/># RETURN:<text:line-break/>#<text:s text:c="3"/>None<text:line-break/>#<text:line-break/>###############################################################################<text:line-break/>S3_post_upgrade_validation()<text:line-break/>{<text:line-break/>display_stage "Validate upgraded transient logical standby"<text:line-break/> <text:line-break/># <text:line-break/># Step through each task<text:line-break/>#<text:line-break/>while [ "$task" ] <text:line-break/>do <text:line-break/><text:s text:c="2"/>case "$task" in<text:line-break/><text:s text:c="2"/>1)<text:s text:c="2"/># Validation<text:line-break/> <text:line-break/><text:s text:c="6"/># Database is no longer in open migrate mode<text:line-break/><text:s text:c="6"/>is_open_mode $user $passwd $db2tns $db2name "OPEN MIGRATE"<text:line-break/><text:s text:c="6"/>if [ "$?" -eq "1" ]; then<text:line-break/><text:s text:c="8"/>fail "$4 must not be in OPEN MIGRATE mode"<text:line-break/><text:s text:c="6"/>fi<text:line-break/><text:s text:c="6"/>display "database $db2name is no longer in OPEN MIGRATE mode"<text:line-break/> <text:line-break/><text:s text:c="6"/># Database is on correct target version<text:line-break/><text:s text:c="6"/>if [ "$db2version" != "$upgver" ]; then<text:line-break/><text:s text:c="8"/>fail "$db2name is not at version $upgver"<text:line-break/><text:s text:c="6"/>fi<text:line-break/><text:s text:c="6"/>display "database $db2name is at version $upgver"<text:line-break/> <text:line-break/><text:s text:c="6"/># Future: EDS trigger deletion<text:line-break/><text:s text:c="6"/>;;<text:line-break/> <text:line-break/><text:s text:c="2"/>*)<text:s text:c="2"/>break;;<text:line-break/><text:s text:c="2"/>esac 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done<text:line-break/>} # S3_post_upgrade_validation<text:line-break/> <text:line-break/>###############################################################################<text:line-break/># NAME:<text:s text:c="8"/>S4_switchover<text:line-break/>#<text:line-break/># DESCRIPTION: <text:line-break/>#<text:s text:c="3"/>In this stage, the primary and upgraded, transient logical standby switch<text:line-break/>#<text:s text:c="3"/>roles.<text:s text:c="2"/>This step is necessary since the former primary will be flashed <text:line-break/>#<text:s text:c="3"/>back and converted into a physical standby which will then recover the <text:line-break/>#<text:s text:c="3"/>upgrade redo.<text:line-break/>#<text:line-break/># INPUT(S):<text:line-break/>#<text:s text:c="3"/>Arguments: <text:line-break/>#<text:s text:c="5"/>None<text:line-break/>#<text:line-break/>#<text:s text:c="3"/>Globals:<text:s text:c="3"/>$user $passwd $db1tns $db2tns $db1name $db2name $task<text:line-break/>#<text:line-break/># RETURN:<text:line-break/>#<text:s text:c="3"/>None<text:line-break/>#<text:line-break/>###############################################################################<text:line-break/>S4_switchover()<text:line-break/>{<text:line-break/>display_stage "Switch the transient logical standby to be the new primary"<text:line-break/> <text:line-break/># <text:line-break/># Step through each task<text:line-break/>#<text:line-break/>while [ "$task" ]<text:line-break/>do <text:line-break/><text:s text:c="2"/>case "$task" in<text:line-break/><text:s text:c="2"/>1)<text:s text:c="2"/># Preparing logical standby for switchover<text:line-break/> <text:line-break/><text:s text:c="6"/>is_database_role $user $passwd $db1tns $db1name "PRIMARY"<text:line-break/><text:s text:c="6"/>if [ "$?" -eq "0" ]; then<text:line-break/><text:s text:c="8"/>fail "$db1name is not a primary database"<text:line-break/><text:s text:c="6"/>fi<text:line-break/><text:s text:c="6"/>is_database_role $user $passwd $db2tns $db2name "LOGICAL STANDBY"<text:line-break/><text:s text:c="6"/>if [ "$?" -eq "0" ]; then<text:line-break/><text:s text:c="8"/>fail "$db2name is not a logical standby database"<text:line-break/><text:s text:c="6"/>fi<text:line-break/> <text:line-break/><text:s text:c="6"/>is_open_mode $user $passwd $db1tns $db1name "READ WRITE"<text:line-break/><text:s text:c="6"/>if [ "$?" -eq "0" ]; then<text:line-break/><text:s text:c="8"/>fail "$db1name must be in READ WRITE mode"<text:line-break/><text:s text:c="6"/>fi<text:line-break/> <text:line-break/><text:s text:c="6"/>is_open_mode $user $passwd $db2tns $db2name "READ WRITE"<text:line-break/><text:s text:c="6"/>if [ "$?" -eq "0" ]; then<text:line-break/><text:s text:c="8"/>fail "$db2name must be in READ WRITE mode"<text:line-break/><text:s text:c="6"/>fi<text:line-break/> <text:line-break/><text:s text:c="6"/>display "waiting for $db2name to catch up (this could take a while)"<text:line-break/><text:s text:c="6"/>switch_logs $user $passwd $db1tns $db1name<text:line-break/><text:s text:c="6"/>start_logical_apply $user $passwd $db2tns $db2name<text:line-break/><text:s text:c="6"/>minimize_apply_lag $user $passwd $db1tns $db1name $db2tns $db2name $db2ver $LSP_APPLY_LAG $LSP_APPLY_LAG_TIMEOUT<text:line-break/><text:s text:c="6"/>;;<text:line-break/> <text:line-break/><text:s text:c="2"/>2)<text:s text:c="2"/># Switch $db1name to the logical standby role<text:line-break/><text:s text:c="6"/>switch_primary_to_logical $user $passwd $db1tns $db1name<text:line-break/><text:s text:c="6"/>;;<text:line-break/> <text:line-break/><text:s text:c="2"/>3)<text:s text:c="2"/># Confirm $db2name has witnessed the role change<text:line-break/><text:s text:c="6"/>wait_standby_eor $user $passwd $db2tns $db2name $db2ver<text:line-break/><text:s text:c="6"/>;;<text:line-break/> <text:line-break/><text:s text:c="2"/>4)<text:s text:c="2"/># Switch $db2name to the primary role<text:line-break/><text:s text:c="6"/>switch_logical_to_primary $user $passwd $db2tns $db2name<text:line-break/><text:s text:c="6"/>;;<text:line-break/> <text:line-break/><text:s text:c="2"/>*)<text:s text:c="2"/>break;;<text:line-break/><text:s text:c="2"/>esac<text:s text:c="2"/>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done<text:line-break/> <text:line-break/>} # S4_switchover<text:line-break/> <text:line-break/>###############################################################################<text:line-break/># NAME:<text:s text:c="8"/>S5_primary_to_physical<text:line-break/>#<text:line-break/># DESCRIPTION: <text:line-break/>#<text:s text:c="3"/>In this stage, the former primary (now a logical standby as the result of a<text:line-break/>#<text:s text:c="3"/>switchover) is flashed back and converted into a physical standby.<text:s text:c="2"/>The <text:line-break/>#<text:s text:c="3"/>script exits after the flashback since the user is responsible for starting<text:line-break/>#<text:s text:c="3"/>up the physical standby using the newer binary.<text:line-break/>#<text:line-break/># INPUT(S):<text:line-break/>#<text:s text:c="3"/>Arguments: <text:line-break/>#<text:s text:c="5"/>None<text:line-break/>#<text:line-break/>#<text:s text:c="3"/>Globals:<text:s text:c="3"/>$user $passwd $db1tns $db1name $task<text:line-break/>#<text:line-break/># RETURN:<text:line-break/>#<text:s text:c="3"/>None<text:line-break/>#<text:line-break/>###############################################################################<text:line-break/>S5_primary_to_physical()<text:line-break/>{<text:line-break/>display_stage "Flashback former primary to pre-upgrade restore point and convert to physical"<text:line-break/> <text:line-break/># <text:line-break/># db1 must be reduced to a single instance for the conversion to a physical <text:line-break/>#<text:line-break/>if [ "$task" -ge "1" ] &amp;&amp; [ "$task" -le "4" ]; then<text:line-break/><text:s text:c="2"/>is_rac_database $user $passwd $db1tns $db1name<text:line-break/><text:s text:c="2"/>if [ "$?" -eq "1" ]; then<text:line-break/><text:s text:c="4"/>while [ "1" ]<text:line-break/><text:s text:c="4"/>do<text:line-break/><text:s text:c="6"/>display "verifying instance $db1iname is the only active instance"<text:line-break/><text:s text:c="6"/>display_rac_demote $user $passwd $db1tns $db1name $db1iname "convert"<text:line-break/><text:s text:c="6"/>if [ "$?" -eq "0" ]; then<text:line-break/><text:s text:c="8"/>break<text:line-break/><text:s text:c="6"/>else<text:line-break/><text:s text:c="8"/>display_raw "<text:s text:c="6"/>Once these steps have been performed, enter 'y' to continue the script."<text:line-break/><text:s text:c="8"/>display_raw "<text:s text:c="6"/>If desired, you may enter 'n' to exit the script to perform the required"<text:line-break/><text:s text:c="8"/>display_raw "<text:s text:c="6"/>steps, and recall the script to resume from this point.\n"<text:line-break/><text:s text:c="8"/>prompt "Are you ready to continue?" "y/n"<text:line-break/><text:s text:c="8"/>if [ "$l_p_val" = "y" ]; then<text:line-break/><text:s text:c="10"/>display "continuing"<text:line-break/><text:s text:c="8"/>else<text:line-break/><text:s text:c="10"/>display "exiting"<text:line-break/><text:s text:c="10"/>exit<text:line-break/><text:s text:c="8"/>fi<text:line-break/><text:s text:c="6"/>fi<text:line-break/><text:s text:c="4"/>done<text:line-break/><text:s text:c="2"/>fi<text:line-break/>fi<text:line-break/> <text:line-break/># <text:line-break/># Step through each task<text:line-break/>#<text:line-break/>l_s5_db1israc=0<text:line-break/>while [ "$task" ] <text:line-break/>do <text:line-break/><text:s text:c="2"/>case "$task" in<text:line-break/><text:s text:c="2"/>1)<text:s text:c="2"/># After the last switchover, db1 should be a logical standby<text:line-break/><text:s text:c="6"/>is_database_role $user $passwd $db1tns $db1name "LOGICAL STANDBY"<text:line-break/><text:s text:c="6"/>if [ "$?" -eq "0" ]; then<text:line-break/><text:s text:c="8"/>fail "$db1name is not a logical standby database"<text:line-break/><text:s text:c="6"/>fi<text:line-break/> <text:line-break/><text:s text:c="6"/># After the last switchover, db2 should be the new primary<text:line-break/><text:s text:c="6"/>is_database_role $user $passwd $db2tns $db2name "PRIMARY"<text:line-break/><text:s text:c="6"/>if [ "$?" -eq "0" ]; then<text:line-break/><text:s text:c="8"/>fail "$db2name is not a primary database"<text:line-break/><text:s text:c="6"/>fi<text:line-break/> <text:line-break/><text:s text:c="6"/># Restart database in mounted mode<text:line-break/><text:s text:c="6"/>shutdown_database $user $passwd $db1tns $db1name<text:line-break/><text:s text:c="6"/>mount_database $user $passwd $db1tns $db1name<text:line-break/><text:s text:c="6"/>;;<text:line-break/> <text:line-break/><text:s text:c="2"/>2)<text:s text:c="2"/># Flashing back former primary to pre-upgrade restore point<text:line-break/><text:s text:c="6"/>is_open_mode $user $passwd $db1tns $db1name "MOUNTED"<text:line-break/><text:s text:c="6"/>if [ "$?" -eq "0" ]; then<text:line-break/><text:s text:c="8"/>fail "$db1name must be in MOUNTED mode"<text:line-break/><text:s text:c="6"/>fi<text:line-break/><text:s text:c="6"/>flashback_database $user $passwd $db1tns $db1name ${RPFX}_0000_${VERSION}<text:line-break/><text:s text:c="6"/>;;<text:line-break/> <text:line-break/><text:s text:c="2"/>3)<text:s text:c="2"/># Converting primary to physical standby database<text:line-break/><text:s text:c="6"/>convert_to_physical $user $passwd $db1tns $db1name<text:line-break/><text:s text:c="6"/>;;<text:line-break/> <text:line-break/><text:s text:c="2"/>4)<text:s text:c="2"/># Save RAC status prior to shutting down the database<text:line-break/><text:s text:c="6"/>is_rac_database $user $passwd $db1tns $db1name<text:line-break/><text:s text:c="6"/>l_s5_db1israc=$?<text:line-break/> <text:line-break/><text:s text:c="6"/># Shutting down database $db1name<text:line-break/><text:s text:c="6"/>shutdown_database $user $passwd $db1tns $db1name<text:line-break/> <text:line-break/><text:s text:c="6"/># Force a checkpoint since we're about to exit<text:line-break/><text:s text:c="6"/>checkpoint<text:line-break/> <text:line-break/><text:s text:c="6"/># User must restart db1 with the new oracle binary<text:line-break/><text:s text:c="6"/>display_raw "\nNOTE: Database $db1name has been shutdown, and is now ready to be started "<text:line-break/><text:s text:c="6"/>display_raw "<text:s text:c="6"/>using the newer version Oracle binary.<text:s text:c="2"/>This script requires the "<text:line-break/><text:s text:c="6"/>display_raw "<text:s text:c="6"/>database to be mounted (on all active instances, if RAC) before calling "<text:line-break/><text:s text:c="6"/>display_raw "<text:s text:c="6"/>this script to resume the rolling upgrade."<text:line-break/> <text:line-break/><text:s text:c="6"/>if [ "$l_s5_db1israc" -eq "1" ]; then<text:line-break/><text:s text:c="8"/>display_rac_promote $user $passwd $db1tns $db1name $db1iname "db1upgrade"<text:line-break/><text:s text:c="6"/>else<text:line-break/><text:s text:c="8"/>display_raw " "<text:line-break/><text:s text:c="6"/>fi<text:line-break/><text:s text:c="6"/>exit<text:line-break/><text:s text:c="6"/>;;<text:line-break/> <text:line-break/><text:s text:c="2"/>*)<text:s text:c="2"/>break;;<text:line-break/><text:s text:c="2"/>esac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done<text:line-break/> <text:line-break/>} # S5_primary_to_physical<text:line-break/> <text:line-break/>###############################################################################<text:line-break/># NAME:<text:s text:c="8"/>S6_recover_through_upgrade<text:line-break/>#<text:line-break/># DESCRIPTION: <text:line-break/>#<text:s text:c="3"/>In this stage, the former primary (now a physical standby on a newer binary)<text:line-break/>#<text:s text:c="3"/>is monitored as it recovers up to and through the upgrade redo.<text:s text:c="2"/>During <text:line-break/>#<text:s text:c="3"/>this stage, media recovery's progress is frequently output along with<text:line-break/>#<text:s text:c="3"/>estimated completion times.<text:line-break/>#<text:line-break/># INPUT(S):<text:line-break/>#<text:s text:c="3"/>Arguments: <text:line-break/>#<text:s text:c="5"/>None<text:line-break/>#<text:line-break/>#<text:s text:c="3"/>Globals:<text:s text:c="3"/>$user $passwd $db1tns $db2tns $db1name $db2name $task<text:line-break/>#<text:line-break/># RETURN:<text:line-break/>#<text:s text:c="3"/>None<text:line-break/>#<text:line-break/>###############################################################################<text:line-break/>S6_recover_through_upgrade()<text:line-break/>{<text:line-break/>display_stage "Run media recovery through upgrade redo"<text:line-break/> <text:line-break/># Nothing to do if task 3 was the last completed task<text:line-break/>if [ "$task" -gt "3" ]; then<text:line-break/><text:s text:c="2"/>return;<text:line-break/>fi<text:line-break/> <text:line-break/># Defer exiting so the user gets as much repair context as possible up front<text:line-break/>l_rtu_ready=1<text:line-break/> <text:line-break/># db1 must be physical standby, mounted, and on the upgrade version<text:line-break/>is_database_role $user $passwd $db1tns $db1name "PHYSICAL STANDBY"<text:line-break/>if [ "$?" -eq "0" ]; then<text:line-break/><text:s text:c="2"/>display "ERROR: $db1name is not a physical standby database"<text:line-break/><text:s text:c="2"/>l_rtu_ready=0<text:line-break/>fi<text:line-break/>is_open_mode $user $passwd $db1tns $db1name "MOUNTED"<text:line-break/>if [ "$?" -eq "0" ]; then<text:line-break/><text:s text:c="2"/>display "ERROR: $db1name must be in MOUNTED mode"<text:line-break/><text:s text:c="2"/>l_rtu_ready=0<text:line-break/>fi<text:line-break/>if [ "$db1version" != "$upgver" ]; then<text:line-break/><text:s text:c="2"/>display "ERROR: $db1name is not at version $upgver"<text:line-break/><text:s text:c="2"/>l_rtu_ready=0<text:line-break/>fi<text:line-break/> <text:line-break/># db2 must be a primary, open read write, and on the upgrade version<text:line-break/>is_database_role $user $passwd $db2tns $db2name "PRIMARY"<text:line-break/>if [ "$?" -eq "0" ]; then<text:line-break/><text:s text:c="2"/>display "ERROR: $db2name is not a primary database"<text:line-break/><text:s text:c="2"/>l_rtu_ready=0<text:line-break/>fi<text:line-break/>is_open_mode $user $passwd $db2tns $db2name "READ WRITE"<text:line-break/>if [ "$?" -eq "0" ]; then<text:line-break/><text:s text:c="2"/>display "ERROR: $db2name must be in READ WRITE mode"<text:line-break/><text:s text:c="2"/>l_rtu_ready=0<text:line-break/>fi<text:line-break/>if [ "$db2version" != "$upgver" ]; then<text:line-break/><text:s text:c="2"/>display "ERROR: $db2name is not at version $upgver"<text:line-break/><text:s text:c="2"/>l_rtu_ready=0<text:line-break/>fi<text:line-break/> <text:line-break/># Exit if any unsatisfied requirements<text:line-break/>if [ "$l_rtu_ready" -eq "0" ]; then<text:line-break/><text:s text:c="2"/>display "exiting: errors must be addressed in order to proceed"<text:line-break/><text:s text:c="2"/>exit 1;<text:line-break/>fi<text:line-break/> <text:line-break/># Wait for media recovery to recover through upgrade<text:line-break/># Obtain the scn boundaries which define the upgrade region.<text:s text:c="2"/>We make <text:line-break/># use of the scns associated with the restore points created at <text:line-break/># stage 2, task 4 and stage 3, task 1 to define the upgrade region.<text:s text:c="2"/><text:line-break/> <text:line-break/># Get scn where upgrade starts<text:line-break/>get_flashback_scn $user $passwd $db2tns $db2name "${RPFX}_0204"<text:line-break/>l_rtu_begscn=$l_gfs_val<text:line-break/> <text:line-break/># Get scn where upgrade ends<text:line-break/>get_flashback_scn $user $passwd $db2tns $db2name "${RPFX}_0301"<text:line-break/>l_rtu_endscn=$l_gfs_val<text:line-break/> <text:line-break/># Use the start/end range as the scale for media recovery's progress<text:line-break/>sql_eval $user $passwd $db2tns $db2name "( ${l_rtu_endscn} - ${l_rtu_begscn} )"<text:line-break/>l_rtu_range=$l_se_val<text:line-break/>display "upgrade redo region identified as scn range [${l_rtu_begscn}, ${l_rtu_endscn}]"<text:line-break/> <text:line-break/># Switch logs on the primary<text:line-break/>switch_logs $user $passwd $db2tns $db2name<text:line-break/> <text:line-break/># Start media recovery <text:line-break/>start_media_recovery $user $passwd $db1tns $db1name<text:line-break/> <text:line-break/># Wait until v$recovery_progress has been initialized<text:line-break/>display "waiting for media recovery to initialize v\$recovery_progress"<text:line-break/>l_rtu_status=1<text:line-break/>l_rtu_curtime=`perl -e 'print int(time)'`<text:line-break/>l_rtu_exptime=`expr $MRP_START_TIMEOUT "*" 60`<text:line-break/>l_rtu_maxtime=`expr $l_rtu_curtime + $l_rtu_exptime`<text:line-break/>while [ "$l_rtu_curtime" -lt "$l_rtu_maxtime" ]<text:line-break/>do<text:line-break/><text:s text:c="2"/>get_recovery_scn $user $passwd $db1tns $db1name $db1ver<text:line-break/><text:s text:c="2"/>l_rtu_curscn=$l_grs_val<text:line-break/><text:s text:c="2"/>if [ "$l_rtu_curscn" != "0" ]; then<text:line-break/><text:s text:c="4"/>l_rtu_status=0<text:line-break/><text:s text:c="4"/>break<text:line-break/><text:s text:c="2"/>fi<text:line-break/><text:s text:c="2"/>sleep $STB_VIEW_INIT_INTERVAL<text:line-break/><text:s text:c="2"/>l_rtu_curtime=`perl -e 'print int(time)'`<text:line-break/>done<text:line-break/>chkerr $l_rtu_status "timed out after $MRP_START_TIMEOUT minutes of inactivity"<text:line-break/>l_rtu_lsttime=$l_rtu_curtime<text:line-break/>l_rtu_lstscn=$l_rtu_curscn<text:line-break/> <text:line-break/># Incur one wait interval before taking the next snapshot<text:line-break/>sleep $MRP_REDO_PROG_INTERVAL<text:line-break/> <text:line-break/># Report on the MRP's progress <text:line-break/>display "monitoring media recovery's progress"<text:line-break/>l_rtu_status=1<text:line-break/>l_rtu_curtime=`perl -e 'print int(time)'`<text:line-break/>l_rtu_numrate=0<text:line-break/>l_rtu_totrate=0<text:line-break/>l_rtu_lstprog=0<text:line-break/>while [ "$l_rtu_curtime" -lt "$l_rtu_maxtime" ]<text:line-break/>do<text:line-break/><text:s text:c="2"/># Get media recovery's current scn (ie last applied) and current time<text:line-break/><text:s text:c="2"/>get_recovery_scn $user $passwd $db1tns $db1name $db1ver<text:line-break/><text:s text:c="2"/>l_rtu_curscn=$l_grs_val<text:line-break/> <text:line-break/><text:s text:c="2"/>if [ "$PHYSRU_DEBUG" = "1" ]; then<text:line-break/><text:s text:c="4"/>display "DEBUG: cur ($l_rtu_curscn) lst ($l_rtu_lstscn)"<text:line-break/><text:s text:c="2"/>fi<text:line-break/> <text:line-break/><text:s text:c="2"/># Validate the just fetched recovery scn and time<text:line-break/><text:s text:c="2"/># N.B.: I've seen this on few occasions return dirty values (either 0 or an <text:line-break/><text:s text:c="2"/>#<text:s text:c="7"/>scn less than the previously fetched scn).<text:s text:c="2"/>In either case, discard<text:line-break/><text:s text:c="2"/>#<text:s text:c="7"/>the values and try at the next interval.<text:line-break/><text:s text:c="2"/>if [ "$l_rtu_curscn" = "0" ] || (sql_lt $user $passwd $db1tns "$l_rtu_curscn" "$l_rtu_lstscn") ; then<text:line-break/> <text:line-break/><text:s text:c="4"/># A 0 scn could indicate the MRP is no longer active.<text:line-break/><text:s text:c="4"/>if [ "$l_rtu_curscn" = "0" ]; then<text:line-break/><text:s text:c="6"/>display "failed to determine the last applied scn by media recovery"<text:line-break/> <text:line-break/><text:s text:c="6"/># Wait for the MRP to become active<text:line-break/><text:s text:c="6"/>wait_mrp_active $user $passwd $db1tns $db1name<text:line-break/><text:s text:c="4"/>else<text:line-break/><text:s text:c="6"/>display "WARN: last applied scn of $l_rtu_curscn is less than $l_rtu_lstscn"<text:line-break/><text:s text:c="4"/>fi<text:line-break/> <text:line-break/><text:s text:c="4"/># Wait until the next interval for the next snapshot<text:line-break/><text:s text:c="4"/>sleep $MRP_REDO_PROG_INTERVAL<text:line-break/><text:s text:c="4"/>l_rtu_curtime=`perl -e 'print int(time)'`<text:line-break/><text:s text:c="4"/>continue<text:line-break/><text:s text:c="2"/>fi<text:line-break/> <text:line-break/><text:s text:c="2"/>if [ "$l_rtu_curtime" -le "$l_rtu_lsttime" ]; then<text:line-break/><text:s text:c="4"/>fail "current time of $l_rtu_curtime is not greater than last time of $l_rtu_lsttime"<text:line-break/><text:s text:c="2"/>fi<text:line-break/> <text:line-break/><text:s text:c="2"/># Increment samples counter since we know we'll use the scn/time values<text:line-break/><text:s text:c="2"/>l_rtu_numrate=`expr $l_rtu_numrate + 1`<text:line-break/> <text:line-break/><text:s text:c="2"/># MRP is beyond upgrade redo end<text:line-break/><text:s text:c="2"/>if (sql_gt $user $passwd $db1tns "$l_rtu_curscn" "$l_rtu_endscn"); then<text:line-break/><text:s text:c="4"/>if [ "$task" -le "3" ]; then<text:line-break/><text:s text:c="6"/>task=3<text:line-break/><text:s text:c="6"/>checkpoint<text:line-break/><text:s text:c="6"/>task=`expr $task + 1`<text:line-break/><text:s text:c="4"/>fi<text:line-break/> <text:line-break/><text:s text:c="4"/>display "media recovery has finished recovering through upgrade"<text:line-break/><text:s text:c="4"/>l_rtu_status=0<text:line-break/><text:s text:c="4"/>break<text:line-break/><text:s text:c="2"/>else<text:line-break/><text:s text:c="4"/># MRP is before upgrade redo start<text:line-break/><text:s text:c="4"/>if (sql_lt $user $passwd $db1tns "$l_rtu_curscn" "$l_rtu_begscn"); then<text:line-break/><text:s text:c="6"/>if [ "$task" -eq "1" ]; then<text:line-break/><text:s text:c="8"/>checkpoint<text:line-break/><text:s text:c="8"/>task=`expr $task + 1`<text:line-break/><text:s text:c="6"/>fi<text:line-break/> <text:line-break/><text:s text:c="6"/>if [ "$l_rtu_curscn" != "$l_rtu_lstscn" ]; then<text:line-break/><text:s text:c="8"/>display "last applied scn $l_rtu_curscn is approaching upgrade redo start scn $l_rtu_begscn"<text:line-break/><text:s text:c="6"/>fi<text:line-break/><text:s text:c="4"/>else<text:line-break/><text:s text:c="6"/># MRP is currently recovering upgrade redo<text:line-break/><text:s text:c="6"/>if [ "$task" -le "2" ]; then<text:line-break/><text:s text:c="8"/>task=2<text:line-break/><text:s text:c="8"/>checkpoint<text:line-break/><text:s text:c="8"/>task=`expr $task + 1`<text:line-break/><text:s text:c="6"/>fi<text:line-break/> <text:line-break/><text:s text:c="6"/># Calculate average apply rate<text:line-break/><text:s text:c="6"/>sql_eval $user $passwd $db2tns $db2name "(( ${l_rtu_curscn} - ${l_rtu_lstscn} ) / ( ${l_rtu_curtime} - ${l_rtu_lsttime} ))"<text:line-break/><text:s text:c="6"/>l_rtu_currate=$l_se_val<text:line-break/><text:s text:c="6"/>l_rtu_totrate=`expr $l_rtu_totrate + $l_rtu_currate`<text:line-break/><text:s text:c="6"/>l_rtu_avgrate=`expr $l_rtu_totrate / \( $l_rtu_numrate \)`<text:line-break/> <text:line-break/><text:s text:c="6"/># Calculate estimated time of completion<text:line-break/><text:s text:c="6"/>sql_eval $user $passwd $db2tns $db2name "(( ${l_rtu_endscn} - ${l_rtu_curscn} ) / ${l_rtu_avgrate} )"<text:line-break/><text:s text:c="6"/>l_rtu_sectime=$l_se_val<text:line-break/><text:s text:c="6"/>l_rtu_dattime=`date "+%b %d %R:%S" -d "+${l_rtu_sectime} second"`<text:line-break/> <text:line-break/><text:s text:c="6"/># Report progress<text:line-break/><text:s text:c="6"/>sql_eval $user $passwd $db2tns $db2name "((( ${l_rtu_curscn} - ${l_rtu_begscn} ) * 100 ) / ${l_rtu_range} )"<text:line-break/><text:s text:c="6"/>l_rtu_curprog=$l_se_val<text:line-break/><text:s text:c="6"/>l_rtu_strprog=`printf %02d $l_rtu_curprog`<text:line-break/><text:s text:c="6"/>if [ "$l_rtu_curprog" -gt "$l_rtu_lstprog" ] &amp;&amp; [ "$l_rtu_curprog" -lt "100" ]; then<text:line-break/><text:s text:c="8"/>display "recovery of upgrade redo at ${l_rtu_strprog}% - estimated complete at $l_rtu_dattime"<text:line-break/><text:s text:c="6"/>fi<text:line-break/><text:s text:c="6"/>l_rtu_lstprog=$l_rtu_curprog<text:line-break/><text:s text:c="4"/>fi<text:line-break/><text:s text:c="2"/>fi<text:line-break/> <text:line-break/><text:s text:c="2"/># Reset timeout if scn has changed from last check<text:line-break/><text:s text:c="2"/>if [ "$l_rtu_curscn" != "$l_rtu_lstscn" ]; then<text:line-break/><text:s text:c="4"/>l_rtu_maxtime=`expr $l_rtu_curtime + $l_rtu_exptime`<text:line-break/><text:s text:c="2"/>fi<text:line-break/> <text:line-break/><text:s text:c="2"/># Retain apply scn and apply time<text:line-break/><text:s text:c="2"/>l_rtu_lstscn=$l_rtu_curscn<text:line-break/><text:s text:c="2"/>l_rtu_lsttime=$l_rtu_curtime<text:line-break/> <text:line-break/><text:s text:c="2"/># Sleep before we check again<text:line-break/><text:s text:c="2"/>sleep $MRP_REDO_PROG_INTERVAL<text:line-break/><text:s text:c="2"/>l_rtu_curtime=`perl -e 'print int(time)'`<text:line-break/>done<text:line-break/>chkerr $l_rtu_status "timed out after $MRP_UPGRADE_TIMEOUT minutes of inactivity"<text:line-break/> <text:line-break/># Checkpoint our completion of the current task<text:line-break/>checkpoint<text:line-break/> <text:line-break/>} # S6_recover_through_upgrade<text:line-break/> <text:line-break/>###############################################################################<text:line-break/># NAME:<text:s text:c="8"/>S7_switchback<text:line-break/>#<text:line-break/># DESCRIPTION: <text:line-break/>#<text:s text:c="3"/>In this stage, the physical standby and primary databases switch roles to<text:line-break/>#<text:s text:c="3"/>restore the original roles prior to the roling upgrade.<text:s text:c="2"/>By the time this<text:line-break/>#<text:s text:c="3"/>stage is entered, both databases have been fully upgraded.<text:line-break/>#<text:line-break/># INPUT(S):<text:line-break/>#<text:s text:c="3"/>Arguments: <text:line-break/>#<text:s text:c="5"/>None<text:line-break/>#<text:line-break/>#<text:s text:c="3"/>Globals:<text:s text:c="3"/>$user $passwd $db1tns $db2tns $db1name $db2name $task<text:line-break/>#<text:line-break/># RETURN:<text:line-break/>#<text:s text:c="3"/>None<text:line-break/>#<text:line-break/>###############################################################################<text:line-break/>S7_switchback()<text:line-break/>{<text:line-break/>display_stage "Switch back to the original roles prior to the rolling upgrade"<text:line-break/> <text:line-break/>if [ "$task" -eq "1" ]; then<text:line-break/><text:s text:c="2"/>display_raw "\nNOTE: At this point, you have the option to perform a switchover"<text:line-break/><text:s text:c="2"/>display_raw "<text:s text:c="5"/>which will restore $db1name back to a primary database and "<text:line-break/><text:s text:c="2"/>display_raw "<text:s text:c="5"/>$db2name back to a physical standby database.<text:s text:c="2"/>If you answer 'n'"<text:line-break/><text:s text:c="2"/>display_raw "<text:s text:c="5"/>to the question below, $db1name will remain a physical standby"<text:line-break/><text:s text:c="2"/>display_raw "<text:s text:c="5"/>database and $db2name will remain a primary database.\n"<text:line-break/><text:s text:c="2"/>prompt "Do you want to perform a switchover?" "y/n"<text:line-break/><text:s text:c="2"/>checkpoint<text:line-break/><text:s text:c="2"/>if [ "$l_p_val" = "y" ]; then<text:line-break/><text:s text:c="4"/>display "continuing"<text:line-break/><text:s text:c="4"/>task=2<text:line-break/><text:s text:c="2"/>else<text:line-break/><text:s text:c="4"/>display "skipping final switchover"<text:line-break/><text:s text:c="4"/># Set task to switchover-end state<text:line-break/><text:s text:c="4"/>task=7<text:line-break/><text:s text:c="2"/>fi<text:line-break/>fi<text:line-break/> <text:line-break/>#<text:line-break/># Both db1 and db2 must be reduced to single instances for physical switchover<text:line-break/>#<text:line-break/>if [ "$task" -ge "1" ] &amp;&amp; [ "$task" -le "6" ]; then<text:line-break/><text:s text:c="2"/>while [ "1" ]<text:line-break/><text:s text:c="2"/>do<text:line-break/><text:s text:c="4"/># Init flag which indicates prompt is needed<text:line-break/><text:s text:c="4"/>l_s7_db1prompt=0<text:line-break/><text:s text:c="4"/>l_s7_db2prompt=0<text:line-break/> <text:line-break/><text:s text:c="4"/># Determine if db2 (the current primary) is a RAC<text:line-break/><text:s text:c="4"/>is_rac_database $user $passwd $db2tns $db2name<text:line-break/><text:s text:c="4"/>if [ "$?" -eq "1" ]; then<text:line-break/><text:s text:c="6"/>display "verifying instance $db2iname is the only active instance"<text:line-break/><text:s text:c="6"/>display_rac_demote $user $passwd $db2tns $db2name $db2iname "primary"<text:line-break/><text:s text:c="6"/>l_s7_db2prompt=$?<text:line-break/><text:s text:c="4"/>fi<text:line-break/> <text:line-break/><text:s text:c="4"/># Only on 11.1 must db1 (the physical standby) reduce to a single instance<text:line-break/><text:s text:c="4"/>if [ "$db1ver" = "11.1" ]; then<text:line-break/><text:s text:c="6"/>is_rac_database $user $passwd $db1tns $db1name<text:line-break/><text:s text:c="6"/>if [ "$?" -eq "1" ]; then<text:line-break/><text:s text:c="8"/>display "verifying instance $db1iname is the only active instance"<text:line-break/><text:s text:c="8"/>display_rac_demote $user $passwd $db1tns $db1name $db1iname "physical"<text:line-break/><text:s text:c="8"/>l_s7_db1prompt=$?<text:line-break/><text:s text:c="6"/>fi<text:line-break/><text:s text:c="4"/>fi<text:line-break/> <text:line-break/><text:s text:c="4"/># Prompt user if either db1 or db2 needs to be reduced<text:line-break/><text:s text:c="4"/>if [ "$l_s7_db1prompt" -eq "1" ] || [ "$l_s7_db2prompt" -eq "1" ]; then<text:line-break/><text:s text:c="6"/>display_raw "<text:s text:c="6"/>Once these steps have been performed, enter 'y' to continue the script."<text:line-break/><text:s text:c="6"/>display_raw "<text:s text:c="6"/>If desired, you may enter 'n' to exit the script to perform the required"<text:line-break/><text:s text:c="6"/>display_raw "<text:s text:c="6"/>steps, and recall the script to resume from this point.\n"<text:line-break/><text:s text:c="6"/>prompt "Are you ready to continue?" "y/n"<text:line-break/><text:s text:c="6"/>if [ "$l_p_val" = "y" ]; then<text:line-break/><text:s text:c="8"/>display "continuing"<text:line-break/><text:s text:c="6"/>else<text:line-break/><text:s text:c="8"/>display "exiting"<text:line-break/><text:s text:c="8"/>exit<text:line-break/><text:s text:c="6"/>fi<text:line-break/><text:s text:c="4"/>else<text:line-break/><text:s text:c="6"/># Not necessary to prompt<text:line-break/><text:s text:c="6"/>break<text:line-break/><text:s text:c="4"/>fi<text:line-break/><text:s text:c="2"/>done<text:line-break/>fi<text:line-break/> <text:line-break/>while [ "$task" ]<text:line-break/>do <text:line-break/><text:s text:c="2"/>case "$task" in<text:line-break/><text:s text:c="2"/>2)<text:s text:c="2"/># Preparing media recovery for switchover<text:line-break/> <text:line-break/><text:s text:c="6"/>is_database_role $user $passwd $db2tns $db2name "PRIMARY"<text:line-break/><text:s text:c="6"/>if [ "$?" -eq "0" ]; then<text:line-break/><text:s text:c="8"/>fail "$db2name is not a primary database"<text:line-break/><text:s text:c="6"/>fi<text:line-break/><text:s text:c="6"/>is_database_role $user $passwd $db1tns $db1name "PHYSICAL STANDBY"<text:line-break/><text:s text:c="6"/>if [ "$?" -eq "0" ]; then<text:line-break/><text:s text:c="8"/>fail "$db1name is not a physical standby database"<text:line-break/><text:s text:c="6"/>fi<text:line-break/> <text:line-break/><text:s text:c="6"/>is_open_mode $user $passwd $db2tns $db2name "READ WRITE"<text:line-break/><text:s text:c="6"/>if [ "$?" -eq "0" ]; then<text:line-break/><text:s text:c="8"/>fail "$db2name must be in READ WRITE mode"<text:line-break/><text:s text:c="6"/>fi<text:line-break/> <text:line-break/><text:s text:c="6"/>is_open_mode $user $passwd $db1tns $db1name "MOUNTED"<text:line-break/><text:s text:c="6"/>if [ "$?" -eq "0" ]; then<text:line-break/><text:s text:c="8"/>fail "$db1name must be in MOUNTED mode"<text:line-break/><text:s text:c="6"/>fi<text:line-break/> <text:line-break/><text:s text:c="6"/># Start media recovery (typically it's already running)<text:line-break/><text:s text:c="6"/>switch_logs $user $passwd $db2tns $db2name<text:line-break/><text:s text:c="6"/>start_media_recovery $user $passwd $db1tns $db1name<text:line-break/><text:s text:c="6"/>minimize_apply_lag $user $passwd $db2tns $db2name $db1tns $db1name $db1ver $MRP_APPLY_LAG $MRP_APPLY_LAG_TIMEOUT<text:line-break/><text:s text:c="6"/>;;<text:line-break/> <text:line-break/><text:s text:c="2"/>3)<text:s text:c="2"/># Switch $db2name to the physical standby role<text:line-break/><text:s text:c="6"/>switch_primary_to_physical $user $passwd $db2tns $db2name<text:line-break/> <text:line-break/><text:s text:c="6"/># Restart only if we've just switched<text:line-break/><text:s text:c="6"/>if [ "$?" -eq "0" ]; then<text:line-break/><text:s text:c="8"/>shutdown_database $user $passwd $db2tns $db2name<text:line-break/><text:s text:c="8"/>mount_database $user $passwd $db2tns $db2name<text:line-break/><text:s text:c="6"/>fi<text:line-break/><text:s text:c="6"/>;;<text:line-break/> <text:line-break/><text:s text:c="2"/>4)<text:s text:c="2"/># Confirm $db1name has witnessed the role change<text:line-break/><text:s text:c="6"/>wait_standby_eor $user $passwd $db1tns $db1name $db1ver<text:line-break/><text:s text:c="6"/>;;<text:line-break/> <text:line-break/><text:s text:c="2"/>5)<text:s text:c="2"/># Switch $db1name to the primary role<text:line-break/><text:s text:c="6"/>switch_physical_to_primary $user $passwd $db1tns $db1name<text:line-break/> <text:line-break/><text:s text:c="6"/># Open only if we've just switched<text:line-break/><text:s text:c="6"/>if [ "$?" -eq "0" ]; then<text:line-break/><text:s text:c="8"/>open_database $user $passwd $db1tns $db1name<text:line-break/><text:s text:c="6"/>fi<text:line-break/><text:s text:c="6"/>;;<text:line-break/> <text:line-break/><text:s text:c="2"/>6)<text:s text:c="2"/># Start media recovery<text:line-break/><text:s text:c="6"/># N.B.: We omit the 'through next switchover' option because it's possible for the MRP <text:line-break/><text:s text:c="6"/>#<text:s text:c="7"/>to reprocess the EOR log file <text:line-break/><text:s text:c="6"/>start_media_recovery $user $passwd $db2tns $db2name "using current logfile disconnect"<text:line-break/> <text:line-break/><text:s text:c="6"/># Display a relevant message regarding how to startup the remaining RAC instances on db1<text:line-break/><text:s text:c="6"/>is_rac_database $user $passwd $db1tns $db1name<text:line-break/><text:s text:c="6"/>if [ "$?" -eq "1" ]; then<text:line-break/><text:s text:c="8"/>if [ "$db1ver" = "11.1" ]; then<text:line-break/><text:s text:c="10"/># db1 was reduced to a single instance<text:line-break/><text:s text:c="10"/>display_rac_promote $user $passwd $db1tns $db1name $db1iname "primary11.1"<text:line-break/><text:s text:c="8"/>else<text:line-break/><text:s text:c="10"/># db1 has one open instance while peer instances are still mounted<text:line-break/><text:s text:c="10"/>display_rac_promote $user $passwd $db1tns $db1name $db1iname "primary"<text:line-break/><text:s text:c="8"/>fi<text:line-break/><text:s text:c="6"/>fi<text:line-break/> <text:line-break/><text:s text:c="6"/># Display a relevant message regarding how to startup the remaining RAC instances on db2<text:line-break/><text:s text:c="6"/>is_rac_database $user $passwd $db2tns $db2name<text:line-break/><text:s text:c="6"/>if [ "$?" -eq "1" ]; then<text:line-break/><text:s text:c="8"/># db2 was reduced to a single instance<text:line-break/><text:s text:c="8"/>display_rac_promote $user $passwd $db2tns $db2name $db2iname "physical"<text:line-break/><text:s text:c="6"/>fi<text:s text:c="6"/><text:line-break/><text:s text:c="6"/>;;<text:line-break/> <text:line-break/><text:s text:c="2"/>7)<text:s text:c="2"/># This task is a place-holder task which indicates switchover completion.<text:s text:c="2"/>It is <text:line-break/><text:s text:c="6"/># necessary since this particular checkpoint also represents the end of the script.<text:line-break/><text:s text:c="6"/>;;<text:line-break/> <text:line-break/><text:s text:c="2"/>*)<text:s text:c="2"/>break;;<text:line-break/><text:s text:c="2"/>esac<text:s text:c="2"/>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done<text:line-break/> <text:line-break/>} # S7_switchback<text:line-break/> <text:line-break/>###############################################################################<text:line-break/># NAME:<text:s text:c="8"/>S8_statistics<text:line-break/>#<text:line-break/># DESCRIPTION: <text:line-break/>#<text:s text:c="3"/>In this stage, this script produces statistics regarding the upgrade.<text:s text:c="2"/><text:line-break/>#<text:line-break/># INPUT(S):<text:line-break/>#<text:s text:c="3"/>Arguments: <text:line-break/>#<text:s text:c="5"/>None<text:line-break/>#<text:line-break/>#<text:s text:c="3"/>Globals:<text:s text:c="3"/>$user $passwd $db2tns $db2name $task<text:line-break/>#<text:line-break/># RETURN:<text:line-break/>#<text:s text:c="3"/>None<text:line-break/>#<text:line-break/>###############################################################################<text:line-break/>S8_statistics()<text:line-break/>{<text:line-break/>display_stage "Statistics"<text:line-break/> <text:line-break/># <text:line-break/># Step through each task<text:line-break/>#<text:line-break/>while [ "$task" ]<text:line-break/>do <text:line-break/><text:s text:c="2"/>case "$task" in<text:line-break/><text:s text:c="2"/>1)<text:s text:c="2"/># Display physical rolling upgrade statistics<text:line-break/><text:s text:c="6"/>display_stats $user $passwd $db2tns $db2name<text:line-break/><text:s text:c="6"/>;;<text:s text:c="2"/><text:line-break/> <text:line-break/><text:s text:c="2"/>*)<text:s text:c="2"/>break;;<text:line-break/><text:s text:c="2"/>esac<text:line-break/> <text:line-break/><text:s text:c="2"/># Checkpoint our completion of the current task<text:line-break/><text:s text:c="2"/>checkpoint<text:line-break/> <text:line-break/><text:s text:c="2"/># Proceed to next task<text:line-break/><text:s text:c="2"/>task=`expr $task + 1`<text:line-break/>done<text:line-break/> <text:line-break/>} # S8_statistics<text:line-break/> <text:line-break/>###############################################################################<text:line-break/># NAME:<text:s text:c="8"/>S9_cleanup<text:line-break/>#<text:line-break/># DESCRIPTION: <text:line-break/>#<text:s text:c="3"/>In this stage, the script purges both databases of flashback restore points<text:line-break/>#<text:s text:c="3"/>that it created to maintain its execution state.<text:line-break/>#<text:line-break/># INPUT(S):<text:line-break/>#<text:s text:c="3"/>Arguments: <text:line-break/>#<text:s text:c="5"/>None<text:line-break/>#<text:line-break/>#<text:s text:c="3"/>Globals:<text:s text:c="3"/>$user $passwd $db1tns $db2tns $db1name $db2name $task<text:line-break/>#<text:line-break/># RETURN:<text:line-break/>#<text:s text:c="3"/>None<text:line-break/>#<text:line-break/>###############################################################################<text:line-break/>S9_cleanup()<text:line-break/>{<text:line-break/># For now just suppress all output related to cleanup<text:line-break/>suppress=1<text:line-break/>display_stage "Cleanup"<text:line-break/> <text:line-break/># <text:line-break/># Step through each task<text:line-break/>#<text:line-break/>while [ "$task" ]<text:line-break/>do <text:line-break/><text:s text:c="2"/>case "$task" in<text:line-break/><text:s text:c="2"/>1)<text:s text:c="2"/># With checkpointing no longer necessary, ensure MRP is left running<text:line-break/><text:s text:c="6"/>is_database_role $user $passwd $db2tns $db2name "PHYSICAL STANDBY"<text:line-break/><text:s text:c="6"/>if [ "$?" -eq "1" ]; then<text:line-break/><text:s text:c="8"/>start_media_recovery $user $passwd $db2tns $db2name "using current logfile disconnect"<text:line-break/><text:s text:c="6"/>fi<text:line-break/><text:s text:c="6"/>;;<text:line-break/> <text:line-break/><text:s text:c="2"/>2)<text:s text:c="2"/># Purge restore points from test script<text:line-break/><text:s text:c="6"/>purge_resume_state $user $passwd $db1tns $db1name<text:line-break/><text:s text:c="6"/>purge_resume_state $user $passwd $db2tns $db2name<text:line-break/> <text:line-break/><text:s text:c="6"/># Delete temp files<text:line-break/><text:s text:c="6"/>rm $LOG_SQL_EXETMP &gt; /dev/null<text:line-break/><text:s text:c="6"/>;;<text:line-break/> <text:line-break/><text:s text:c="2"/>*)<text:s text:c="2"/>break;;<text:line-break/><text:s text:c="2"/>esac<text:s text:c="2"/><text:line-break/> <text:line-break/><text:s text:c="2"/># No checkpoint since we've purged all restore points<text:line-break/> <text:line-break/><text:s text:c="2"/># Proceed to next task<text:line-break/><text:s text:c="2"/>task=`expr $task + 1`<text:line-break/>done<text:line-break/> <text:line-break/>suppress=0<text:line-break/>} # S9_cleanup<text:line-break/> <text:line-break/> <text:line-break/>###############################################################################<text:line-break/>############<text:s text:c="4"/>UTILITY ROUTINES<text:s text:c="4"/>###########################################<text:line-break/>###############################################################################<text:line-break/> <text:line-break/>###############################################################################<text:line-break/># NAME:<text:s text:c="8"/>checkpoint<text:line-break/>#<text:line-break/># DESCRIPTION: <text:line-break/>#<text:s text:c="3"/>Create a restore point to indicate a given task has been completed.<text:s text:c="2"/>The <text:line-break/>#<text:s text:c="3"/>majority of restore points are created on db2 with the exception of the <text:line-break/>#<text:s text:c="3"/>restore point needed by the original primary to flashback before its <text:line-break/>#<text:s text:c="3"/>conversion into a physical standby.<text:s text:c="2"/>Note that in order to take a<text:line-break/>#<text:s text:c="3"/>checkpoint media recovery must not be running.<text:line-break/>#<text:line-break/># INPUT(S):<text:line-break/>#<text:s text:c="3"/>Arguments:<text:line-break/>#<text:s text:c="5"/>None<text:line-break/>#<text:line-break/>#<text:s text:c="3"/>Globals:<text:line-break/>#<text:s text:c="5"/>$user $passwd $db1tns $db2tns $db2name $stage $task $RPFX<text:line-break/>#<text:line-break/># RETURN:<text:line-break/>#<text:s text:c="3"/>None<text:line-break/># <text:line-break/>###############################################################################<text:line-break/>checkpoint()<text:line-break/>{<text:line-break/>stagestr=`printf %02d $stage`<text:line-break/>taskstr=`printf %02d $task`<text:line-break/>l_checkpoint_rpname="${RPFX}_${stagestr}${taskstr}" <text:line-break/> <text:line-break/>suppress=1<text:line-break/>stop_media_recovery $user $passwd $db2tns $db2name<text:line-break/>create_restore_point $user $passwd $db2tns $db2name $l_checkpoint_rpname<text:line-break/>suppress=0<text:line-break/>}<text:line-break/> <text:line-break/>###############################################################################<text:line-break/># NAME:<text:s text:c="8"/>chkerr<text:line-break/>#<text:line-break/># DESCRIPTION: <text:line-break/>#<text:s text:c="3"/>Check if $1 is non-zero, and if so, output the message supplied in $2 and<text:line-break/>#<text:s text:c="3"/>exit immediately.<text:line-break/># <text:line-break/># INPUT(S):<text:line-break/>#<text:s text:c="3"/>Arguments:<text:line-break/>#<text:s text:c="5"/>$1: status code<text:line-break/>#<text:s text:c="5"/>$2: error messag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chkerr()<text:line-break/>{<text:line-break/>if [ "$1" -ne "0" ]; then<text:line-break/><text:s text:c="2"/>fail "$2"<text:line-break/><text:s text:c="2"/>exit $1<text:line-break/>fi<text:line-break/>}<text:line-break/> <text:line-break/>###############################################################################<text:line-break/># NAME:<text:s text:c="8"/>convert_to_physical<text:line-break/>#<text:line-break/># DESCRIPTION: <text:line-break/>#<text:s text:c="3"/>Convert the flashed back database (currently only for the former primary) <text:line-break/>#<text:s text:c="3"/>into a physical standby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##############################################################################<text:line-break/>convert_to_physical()<text:line-break/>{<text:line-break/>display "converting $4 into physical standby"<text:line-break/># Convert the flashed back logical standby to a physical standby<text:line-break/>l_ctp_sql="set pagesize 0 feedback off verify off heading off echo off tab off <text:line-break/>whenever sqlerror exit sql.sqlcode <text:line-break/>alter database convert to physical standby; <text:line-break/>exit;"<text:line-break/>sql_exec $1 $2 $3 "$l_ctp_sql"<text:line-break/>chkerr $? "faied to convert to physical standby"<text:line-break/>}<text:line-break/> <text:line-break/>###############################################################################<text:line-break/># NAME:<text:s text:c="8"/>create_backup_ctlfile<text:line-break/>#<text:line-break/># DESCRIPTION: <text:line-break/>#<text:s text:c="3"/>Create a backup control file for the specified database.<text:s text:c="2"/>If one already<text:line-break/>#<text:s text:c="3"/>exists, it is deleted before the backup is created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name of backup control file<text:line-break/>#<text:line-break/>#<text:s text:c="3"/>Globals:<text:line-break/>#<text:s text:c="5"/>$LOC_BACKUP_FILES<text:line-break/>#<text:line-break/># RETURN:<text:line-break/>#<text:s text:c="3"/>None<text:line-break/>#<text:line-break/>###############################################################################<text:line-break/>create_backup_ctlfile()<text:line-break/>{<text:line-break/>display "backing up current control file on $4"<text:line-break/> <text:line-break/># Delete the old backup controlfile to avoid an ORA-27038<text:line-break/>if [ -f "${LOC_BACKUP_FILES}${5}" ]; then<text:line-break/><text:s text:c="2"/>rm ${LOC_BACKUP_FILES}${5}<text:line-break/>fi<text:line-break/> <text:line-break/># Create a new backup control file<text:line-break/>l_cbc_sql="set pagesize 0 feedback off verify off heading off echo off tab off <text:line-break/>whenever sqlerror exit sql.sqlcode <text:line-break/>alter database backup controlfile to '${LOC_BACKUP_FILES}${5}'; <text:line-break/>exit;"<text:line-break/>sql_exec $1 $2 $3 "$l_cbc_sql"<text:line-break/>chkerr $? "failed to backup control file on database $4"<text:line-break/>display "created backup control file ${LOC_BACKUP_FILES}${5}"<text:line-break/>}<text:line-break/> <text:line-break/>###############################################################################<text:line-break/># NAME:<text:s text:c="8"/>create_restore_point<text:line-break/>#<text:line-break/># DESCRIPTION: <text:line-break/>#<text:s text:c="3"/>Create a named, guaranteed flashback database restore point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restore point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create_restore_point()<text:line-break/>{<text:line-break/>display "creating restore point $5 on database $4"<text:line-break/>l_crp_sql="set pagesize 0 feedback off verify off heading off echo off tab off <text:line-break/>whenever sqlerror exit sql.sqlcode <text:line-break/>create restore point $5 guarantee flashback database; <text:line-break/>exit;"<text:line-break/>sql_exec $1 $2 $3 "$l_crp_sql" <text:line-break/>chkerr $? "failed to create restore point"<text:line-break/>}<text:line-break/> <text:line-break/>###############################################################################<text:line-break/># NAME:<text:s text:c="8"/>display<text:line-break/>#<text:line-break/># DESCRIPTION: <text:line-break/>#<text:s text:c="3"/>Display message to console and logfile, if enabled.<text:s text:c="2"/>The suppress global,<text:line-break/>#<text:s text:c="3"/>if set, will suppress all output.<text:s text:c="2"/>The $LOG_PHYSRU_ENABLED global controls<text:line-break/>#<text:s text:c="3"/>whether the message is also written to the log file.<text:line-break/>#<text:line-break/># INPUT(S):<text:line-break/>#<text:s text:c="3"/>Arguments:<text:line-break/>#<text:s text:c="5"/>$1: message to display<text:line-break/>#<text:line-break/>#<text:s text:c="3"/>Globals:<text:line-break/>#<text:s text:c="5"/>$stage $task $suppress $suppresst $suppressl $LOG_PHYSRU_ENABLED $LOG_PHYSRU_FILE<text:line-break/>#<text:line-break/># RETURN:<text:line-break/>#<text:s text:c="3"/>None<text:line-break/>#<text:line-break/>###############################################################################<text:line-break/>display()<text:line-break/>{<text:line-break/>if [ "$suppress" -eq "1" ]; then<text:line-break/><text:s text:c="2"/>return 0<text:line-break/>else<text:line-break/><text:s text:c="2"/>ts=`date "+%b %d %R:%S %Y"`<text:line-break/><text:s text:c="2"/>if [ "$suppresst" -eq "0" ]; then<text:line-break/><text:s text:c="4"/>echo -e "$ts [$stage-$task] $1"<text:line-break/><text:s text:c="2"/>fi<text:line-break/><text:s text:c="2"/>if [ "$suppressl" -eq "0" ]; then<text:s text:c="2"/><text:line-break/><text:s text:c="4"/>if [ "$LOG_PHYSRU_ENABLED" -eq "1" ]; then<text:line-break/><text:s text:c="6"/>echo -e "$ts [$stage-$task] $1" &gt;&gt; $LOG_PHYSRU_FILE<text:line-break/><text:s text:c="4"/>fi<text:line-break/><text:s text:c="2"/>fi<text:line-break/><text:s text:c="2"/>return 0<text:line-break/>fi<text:line-break/>}<text:line-break/> <text:line-break/>###############################################################################<text:line-break/># NAME:<text:s text:c="8"/>display_banner<text:line-break/>#<text:line-break/># DESCRIPTION: <text:line-break/>#<text:s text:c="3"/>Displays required Oracle banner<text:line-break/>#<text:line-break/># INPUT(S):<text:line-break/>#<text:s text:c="3"/>Arguments:<text:line-break/>#<text:s text:c="5"/>Non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display_banner()<text:line-break/>{<text:line-break/>echo ""<text:line-break/>}<text:line-break/> <text:line-break/>###############################################################################<text:line-break/># NAME:<text:s text:c="8"/>display_rac_demote<text:line-break/>#<text:line-break/># DESCRIPTION: <text:line-break/>#<text:s text:c="3"/>Displays instructions to the user about reducing the RAC.<text:s text:c="2"/>$6 identifies one<text:line-break/>#<text:s text:c="3"/>of four possible states where it may be necessary to reduce the RAC.<text:s text:c="2"/>These <text:line-break/>#<text:s text:c="3"/>states are 1) instantiation of the transient logical 2) primary to physical<text:line-break/>#<text:s text:c="3"/>standby conversion 3) primary to physical standby switchover, and 4) physical<text:line-break/>#<text:s text:c="3"/>to primary switchover.<text:s text:c="2"/><text:line-break/>#<text:line-break/>#<text:s text:c="3"/>This routine returns a 1 to indicate instructions were displayed, and 0<text:line-break/>#<text:s text:c="3"/>otherwise.<text:line-break/>#<text:line-break/>#<text:s text:c="3"/>This routine assumes that the caller has already verified the specified <text:line-break/>#<text:s text:c="3"/>database is a RAC.<text:s text:c="2"/>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instance name<text:line-break/>#<text:s text:c="5"/>$6: context - "instantiation", "convert", "primary", "physical"<text:line-break/>#<text:line-break/>#<text:s text:c="3"/>Globals:<text:line-break/>#<text:s text:c="5"/>None<text:line-break/>#<text:line-break/># RETURN:<text:line-break/>#<text:s text:c="3"/>0: Instructions were not displayed<text:line-break/>#<text:s text:c="3"/>1: Instructions were displayed<text:line-break/>#<text:line-break/>###############################################################################<text:line-break/>display_rac_demote()<text:line-break/>{<text:line-break/># Variable for instruction number<text:line-break/>i=0<text:line-break/> <text:line-break/># Variable for return value<text:line-break/>l_drd_val=0<text:line-break/> <text:line-break/># Create a list of RAC instance peers that need to be shutdown<text:line-break/>get_instance_peers $1 $2 $3 $4 $5<text:line-break/>l_drd_instcnt=$l_gip_val<text:line-break/>l_drd_instlst="$l_gip_lst"<text:line-break/> <text:line-break/># Instantiation requires RAC to be disabled<text:line-break/>if [ "$6" = "instantiation" ]; then<text:line-break/> <text:line-break/><text:s text:c="2"/># Display instructions to user<text:line-break/><text:s text:c="2"/>display_raw "\nWARN: $4 is a RAC database.<text:s text:c="2"/>Before this script can continue, you"<text:line-break/><text:s text:c="2"/>display_raw "<text:s text:c="6"/>must manually reduce the RAC to a single instance, disable the RAC, and"<text:line-break/><text:s text:c="2"/>display_raw "<text:s text:c="6"/>restart instance $5 in mounted mode.<text:s text:c="2"/>This can be accomplished "<text:line-break/><text:s text:c="2"/>display_raw "<text:s text:c="6"/>with the following steps:"<text:line-break/> <text:line-break/><text:s text:c="2"/># Only indicate shutdown if one or more peer instances is active<text:line-break/><text:s text:c="2"/>if [ "$l_drd_instcnt" -gt "0" ]; then<text:line-break/><text:s text:c="4"/>i=`expr $i + 1`<text:line-break/><text:s text:c="4"/>display_raw "\n<text:s text:c="8"/>$i) Shutdown all instances other than instance $5."<text:line-break/><text:s text:c="4"/>display_raw "<text:s text:c="11"/>eg: srvctl stop instance -d $4 -i $l_drd_instlst -o abort"<text:line-break/><text:s text:c="2"/>fi<text:line-break/> <text:line-break/><text:s text:c="2"/># cluster_database needs to be set to FALSE<text:line-break/><text:s text:c="2"/>i=`expr $i + 1`<text:line-break/><text:s text:c="2"/>display_raw "\n<text:s text:c="8"/>$i) On instance $5, set the cluster_database parameter to FALSE."<text:line-break/><text:s text:c="2"/>display_raw "<text:s text:c="11"/>eg: SQL&gt; alter system set cluster_database=false scope=spfile;"<text:line-break/><text:s text:c="2"/>i=`expr $i + 1`<text:line-break/><text:s text:c="2"/>display_raw "\n<text:s text:c="8"/>$i) Shutdown instance $5."<text:line-break/><text:s text:c="2"/>display_raw "<text:s text:c="11"/>eg: SQL&gt; shutdown abort;"<text:line-break/> <text:line-break/><text:s text:c="2"/># Restart in target mode<text:line-break/><text:s text:c="2"/>i=`expr $i + 1`<text:line-break/><text:s text:c="2"/>display_raw "\n<text:s text:c="8"/>$i) Startup instance $5 in mounted mode."<text:line-break/><text:s text:c="2"/>display_raw "<text:s text:c="11"/>eg: SQL&gt; startup mount;\n"<text:line-break/><text:s text:c="2"/>l_drd_val=1<text:line-break/> <text:line-break/># Conversion to a physical standby requires the RAC to be reduced to a single instance<text:line-break/>else if [ "$6" = "convert" ]; then<text:line-break/> <text:line-break/><text:s text:c="2"/># Only indicate shutdown message if one or more peer instances are active<text:line-break/><text:s text:c="2"/>if [ "$l_drd_instcnt" -gt "0" ]; then<text:line-break/> <text:line-break/><text:s text:c="4"/># Display instructions to user<text:line-break/><text:s text:c="4"/>display_raw "\nWARN: $4 is a RAC database.<text:s text:c="2"/>Before this script can continue, you"<text:line-break/><text:s text:c="4"/>display_raw "<text:s text:c="6"/>must manually reduce the RAC to a single instance.<text:s text:c="2"/>This can be "<text:line-break/><text:s text:c="4"/>display_raw "<text:s text:c="6"/>accomplished with the following step:"<text:line-break/> <text:line-break/><text:s text:c="4"/>i=`expr $i + 1`<text:line-break/><text:s text:c="4"/>display_raw "\n<text:s text:c="8"/>$i) Shutdown all instances other than instance $5."<text:line-break/><text:s text:c="4"/>display_raw "<text:s text:c="11"/>eg: srvctl stop instance -d $4 -i $l_drd_instlst -o abort\n"<text:line-break/> <text:line-break/><text:s text:c="4"/>l_drd_val=1<text:line-break/><text:s text:c="2"/>fi<text:line-break/> <text:line-break/># A switchover to physical requires the primary peer instances to be shutdown <text:line-break/># during the switchover.<text:s text:c="2"/>A switchover to primary requires the standby peer <text:line-break/># instances to be shutdown only on Oracle version 11.1.<text:s text:c="2"/>In 11.2 and higher, the <text:line-break/># instances may remain active.<text:line-break/>else if [ "$6" = "primary" ] || [ "$6" = "physical" ]; then<text:line-break/> <text:line-break/><text:s text:c="2"/># Display instructions only if peer instances are active<text:line-break/><text:s text:c="2"/>if [ "$l_drd_instcnt" -gt "0" ]; then<text:line-break/><text:s text:c="4"/>i=`expr $i + 1`<text:line-break/><text:s text:c="4"/>display_raw "\nWARN: $4 is a RAC database.<text:s text:c="2"/>Before this script can continue, you "<text:line-break/><text:s text:c="4"/>display_raw "<text:s text:c="6"/>must manually reduce the RAC to a single instance.<text:s text:c="2"/>This can be "<text:line-break/><text:s text:c="4"/>display_raw "<text:s text:c="6"/>accomplished with the following step:"<text:line-break/><text:s text:c="4"/>display_raw "\n<text:s text:c="8"/>$i) Shutdown all instances other than instance $5."<text:line-break/><text:s text:c="4"/>if [ "$6" = "primary" ]; then <text:line-break/><text:s text:c="6"/>display_raw "<text:s text:c="11"/>eg: srvctl stop instance -d $4 -i $l_drd_instlst\n"<text:line-break/><text:s text:c="4"/>else<text:line-break/><text:s text:c="6"/>if [ "$6" = "physical" ]; then <text:line-break/><text:s text:c="8"/>display_raw "<text:s text:c="11"/>eg: srvctl stop instance -d $4 -i $l_drd_instlst -o abort\n"<text:line-break/><text:s text:c="6"/>fi<text:line-break/><text:s text:c="4"/>fi<text:line-break/><text:s text:c="4"/>l_drd_val=1<text:line-break/><text:s text:c="2"/>fi<text:line-break/>fi<text:line-break/>fi<text:line-break/>fi<text:line-break/> <text:line-break/>return $l_drd_val<text:line-break/>}<text:line-break/> <text:line-break/>###############################################################################<text:line-break/># NAME:<text:s text:c="8"/>display_rac_promote<text:line-break/>#<text:line-break/># DESCRIPTION: <text:line-break/>#<text:s text:c="3"/>Displays a message to the user about upgrading the single instance to a RAC.<text:line-break/>#<text:s text:c="3"/>The $6 argument identifies the context from which this routine is called. <text:line-break/>#<text:s text:c="3"/>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instance name<text:line-break/>#<text:s text:c="5"/>$6: context - "db2upgrade", "db1upgrade", "primary11.1", "primary", "physical" <text:line-break/>#<text:s text:c="5"/>$7: hint (optional) - "rac", "unknown"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display_rac_promote()<text:line-break/>{<text:line-break/>#<text:line-break/># $6: db2upgrade<text:line-break/>#<text:line-break/># In this state, db2 has completed the physical to transient logical setup and<text:line-break/># is now ready to be upgraded.<text:s text:c="2"/>If db2 was a RAC we forced the user to disable <text:line-break/># it for the instantiation.<text:line-break/>#<text:line-break/>if [ "$6" = "db2upgrade" ]; then<text:line-break/> <text:line-break/><text:s text:c="2"/># N.B.: $7 is a hint which allows us to present a more user-friendly message.<text:s text:c="2"/>If the <text:line-break/><text:s text:c="2"/>#<text:s text:c="7"/>script was uninterrupted, we'll know the user disabled RAC, and will want to<text:line-break/><text:s text:c="2"/>#<text:s text:c="7"/>re-enable it for the upgrade.<text:s text:c="2"/>If the script was interrupted, we won't have any<text:line-break/><text:s text:c="2"/>#<text:s text:c="7"/>way of knowing, and will present a generic suggestion to enable the RAC.<text:line-break/><text:s text:c="2"/>if [ "$7" = "unknown" ]; then<text:line-break/><text:s text:c="4"/>display_raw "\nNOTE: If $4 was previously a RAC database that was disabled, it may be"<text:line-break/><text:s text:c="4"/>display_raw "<text:s text:c="6"/>reverted back to a RAC database upon completion of the rdbms upgrade."<text:line-break/><text:s text:c="4"/>display_raw "<text:s text:c="6"/>This can be accomplished by performing the following steps:\n"<text:line-break/><text:s text:c="2"/>else if [ "$7" = "rac" ]; then<text:line-break/><text:s text:c="4"/>display_raw "\nNOTE: Database $4 may be reverted back to a RAC database upon completion"<text:line-break/><text:s text:c="4"/>display_raw "<text:s text:c="6"/>of the rdbms upgrade.<text:s text:c="2"/>This can be accomplished by performing the "<text:line-break/><text:s text:c="4"/>display_raw "<text:s text:c="6"/>following steps:\n"<text:line-break/><text:s text:c="2"/>fi<text:line-break/><text:s text:c="2"/>fi<text:line-break/> <text:line-break/><text:s text:c="2"/>display_raw "<text:s text:c="10"/>1) On instance $5, set the cluster_database parameter to TRUE."<text:line-break/><text:s text:c="2"/>display_raw "<text:s text:c="10"/>eg: SQL&gt; alter system set cluster_database=true scope=spfile;\n"<text:line-break/> <text:line-break/><text:s text:c="2"/>display_raw "<text:s text:c="10"/>2) Shutdown instance $5."<text:line-break/><text:s text:c="2"/>display_raw "<text:s text:c="10"/>eg: SQL&gt; shutdown abort;\n"<text:line-break/> <text:line-break/><text:s text:c="2"/>display_raw "<text:s text:c="10"/>3) Startup and open all instances for database $4."<text:line-break/><text:s text:c="2"/>display_raw "<text:s text:c="10"/>eg: srvctl start database -d $4\n"<text:line-break/> <text:line-break/>#<text:line-break/># $6: db1upgrade<text:line-break/>#<text:line-break/># In this state, db1 has completed the flashback and conversion to physical standby,<text:line-break/># and has been shutdown in preparation for startup on the newer version binary.<text:line-break/>#<text:line-break/>else if [ "$6" = "db1upgrade" ]; then<text:line-break/><text:s text:c="2"/>display_raw "\nNOTE: Database $4 is no longer limited to single instance operation since"<text:line-break/><text:s text:c="2"/>display_raw "<text:s text:c="6"/>the database has been successfully converted into a physical standby."<text:line-break/><text:s text:c="2"/>display_raw "<text:s text:c="6"/>For increased availability, Oracle recommends starting all instances in"<text:line-break/><text:s text:c="2"/>display_raw "<text:s text:c="6"/>the RAC on the newer binary by performing the following step:\n"<text:line-break/> <text:line-break/><text:s text:c="2"/>display_raw "<text:s text:c="8"/>1) Startup and mount all instances for database $4"<text:line-break/><text:s text:c="2"/>display_raw "<text:s text:c="8"/>eg: srvctl start database -d $4 -o mount\n"<text:line-break/> <text:line-break/>#<text:line-break/># $6: primary11.1<text:line-break/>#<text:line-break/># In this state, db1 has switched back to the primary role from a physical standby on a<text:line-break/># target version of 11.1.X.<text:s text:c="2"/>In 11.1, the switchover required the RAC standby to be reduced<text:line-break/># to a single instance. As a result, all that is needed is the startup of the inactive <text:line-break/># instances.<text:line-break/>#<text:line-break/>else if [ "$6" = "primary11.1" ]; then<text:line-break/><text:s text:c="2"/>display_raw "\nNOTE: Database $4 is no longer limited to single instance operation since"<text:line-break/><text:s text:c="2"/>display_raw "<text:s text:c="6"/>it has completed the switchover to the primary role.<text:s text:c="2"/>For increased "<text:line-break/><text:s text:c="2"/>display_raw "<text:s text:c="6"/>availability, Oracle recommends starting the inactive instances in "<text:line-break/><text:s text:c="2"/>display_raw "<text:s text:c="6"/>the RAC by performing the following step:\n"<text:line-break/> <text:line-break/><text:s text:c="2"/>display_raw "<text:s text:c="8"/>1) Startup and open inactive instances for database $4"<text:line-break/><text:s text:c="2"/>display_raw "<text:s text:c="8"/>eg: srvctl start database -d $4"<text:line-break/> <text:line-break/>#<text:line-break/># $6: primary<text:line-break/>#<text:line-break/># In this state, db1 has switched back to the primary role from a physical standby on a<text:line-break/># target version of 11.2 or higher.<text:s text:c="2"/>Starting in 11.2, a RAC physical standby does not<text:line-break/># need to be reduced to a single instance in order to switchover.<text:s text:c="2"/>One side effect of this<text:line-break/># however is that upon switchover, the instance on which the switchover DDL was issued will<text:line-break/># be opened in READ/WRITE mode while the peer instances will remain in mounted mode.<text:s text:c="2"/>Since<text:line-break/># there is no direct way to open a database from the mounted state using srvctl, we instruct<text:line-break/># the user to 1) shutdown the peer instances and then 2) start the database (which will <text:line-break/># start only the inactive instances).<text:s text:c="2"/><text:line-break/>#<text:line-break/>else if [ "$6" = "primary" ]; then<text:line-break/><text:s text:c="2"/># Variable for instruction number<text:line-break/><text:s text:c="2"/>i=0<text:line-break/> <text:line-break/><text:s text:c="2"/># Get a list of the peer instances<text:line-break/><text:s text:c="2"/>get_instance_peers $1 $2 $3 $4 $5<text:line-break/><text:s text:c="2"/>l_drp_instcnt=$l_gip_val<text:line-break/><text:s text:c="2"/>l_drp_instlst="$l_gip_lst"<text:line-break/> <text:line-break/><text:s text:c="2"/># Display a message specific to one or more active peer instances<text:line-break/><text:s text:c="2"/>if [ "$l_drp_instcnt" -gt "0" ]; then<text:line-break/><text:s text:c="4"/>display_raw "\nNOTE: Database $4 has completed the switchover to the primary role, but"<text:line-break/><text:s text:c="4"/>display_raw "<text:s text:c="6"/>instance $5 is the only open instance.<text:s text:c="2"/>For increased availability,"<text:line-break/><text:s text:c="4"/>display_raw "<text:s text:c="6"/>Oracle recommends opening the remaining active instances which are "<text:line-break/><text:s text:c="4"/>display_raw "<text:s text:c="6"/>currently in mounted mode by performing the following steps:\n"<text:line-break/><text:s text:c="4"/>i=`expr $i + 1`<text:line-break/><text:s text:c="4"/>display_raw "<text:s text:c="8"/>$i) Shutdown all instances other than instance $5."<text:line-break/><text:s text:c="4"/>display_raw "<text:s text:c="8"/>eg: srvctl stop instance -d $4 -i $l_drp_instlst\n"<text:line-break/><text:s text:c="2"/>else<text:line-break/><text:s text:c="4"/># Display a message specific to no active peer instances<text:line-break/><text:s text:c="4"/>display_raw "\nNOTE: Database $4 has completed the switchover to the primary role, but"<text:line-break/><text:s text:c="4"/>display_raw "<text:s text:c="6"/>instance $5 is the only open instance.<text:s text:c="2"/>For increased availability,"<text:line-break/><text:s text:c="4"/>display_raw "<text:s text:c="6"/>Oracle recommends opening all instances in the RAC by performing the"<text:line-break/><text:s text:c="4"/>display_raw "<text:s text:c="6"/>following step:\n"<text:line-break/><text:s text:c="2"/>fi<text:line-break/> <text:line-break/><text:s text:c="2"/>i=`expr $i + 1`<text:line-break/><text:s text:c="2"/>display_raw "<text:s text:c="8"/>$i) Startup and open all inactive instances for database $4."<text:line-break/><text:s text:c="2"/>display_raw "<text:s text:c="8"/>eg: srvctl start database -d $4"<text:line-break/> <text:line-break/>#<text:line-break/># $6: physical<text:line-break/>#<text:line-break/># In this state, db2 has switched back to a physical standby role from the primary role.<text:line-break/># Unlike the physical to primary switchover, in order to switchover the primary was <text:line-break/># required to be reduced to a single instance.<text:line-break/>#<text:line-break/>else if [ "$6" = "physical" ]; then<text:line-break/><text:s text:c="2"/>display_raw "\nNOTE: Database $4 is no longer limited to single instance operation since"<text:line-break/><text:s text:c="2"/>display_raw "<text:s text:c="6"/>it has completed the switchover to the physical standby role.<text:s text:c="2"/>For "<text:line-break/><text:s text:c="2"/>display_raw "<text:s text:c="6"/>increased<text:s text:c="2"/>availability, Oracle recommends starting the inactive "<text:line-break/><text:s text:c="2"/>display_raw "<text:s text:c="6"/>instances in the RAC by performing the following step:\n"<text:line-break/> <text:line-break/><text:s text:c="2"/>display_raw "<text:s text:c="8"/>1) Startup and mount inactive instances for database $4"<text:line-break/><text:s text:c="2"/>display_raw "<text:s text:c="8"/>eg: srvctl start database -d $4 -o mount"<text:line-break/> <text:line-break/>fi<text:line-break/>fi<text:line-break/>fi<text:line-break/>fi<text:line-break/>fi<text:line-break/>}<text:line-break/> <text:line-break/>###############################################################################<text:line-break/># NAME:<text:s text:c="8"/>display_raw<text:line-break/>#<text:line-break/># DESCRIPTION: <text:line-break/>#<text:s text:c="3"/>Similar to the display routine but without timestamp or stage (just echo)<text:line-break/># <text:line-break/># INPUT(S):<text:line-break/>#<text:s text:c="3"/>Arguments:<text:line-break/>#<text:s text:c="5"/>$1: message to display<text:line-break/>#<text:line-break/>#<text:s text:c="3"/>Globals:<text:line-break/>#<text:s text:c="5"/>$suppress $LOG_PHYSRU_ENABLED $LOG_PHYSRU_FILE<text:line-break/>#<text:line-break/># RETURN:<text:line-break/>#<text:s text:c="3"/>None<text:line-break/>#<text:line-break/>###############################################################################<text:line-break/>display_raw()<text:line-break/>{<text:line-break/>if [ "$suppress" -eq "1" ]; then<text:line-break/><text:s text:c="2"/>return 0<text:line-break/>else<text:line-break/><text:s text:c="2"/>if [ "$suppresst" -eq "0" ]; then<text:line-break/><text:s text:c="4"/>echo -e "$1"<text:line-break/><text:s text:c="2"/>fi<text:line-break/><text:s text:c="2"/>if [ "$suppressl" -eq "0" ]; then<text:line-break/><text:s text:c="4"/>if [ "$LOG_PHYSRU_ENABLED" -eq "1" ]; then<text:line-break/><text:s text:c="6"/>echo -e "$1" &gt;&gt; $LOG_PHYSRU_FILE<text:line-break/><text:s text:c="4"/>fi<text:line-break/><text:s text:c="2"/>fi<text:line-break/><text:s text:c="2"/>return 0<text:line-break/>fi<text:line-break/>}<text:line-break/> <text:line-break/>###############################################################################<text:line-break/># NAME:<text:s text:c="8"/>display_stage<text:line-break/>#<text:line-break/># DESCRIPTION: <text:line-break/>#<text:s text:c="3"/>Similar to the display routine but unique to displaying the stage which<text:line-break/>#<text:s text:c="3"/>contains a banner.<text:s text:c="2"/>This routine is unlike the other display routines as<text:line-break/>#<text:s text:c="3"/>it only produces output when task == 1.<text:s text:c="2"/>This is to avoid multiple messages<text:line-break/>#<text:s text:c="3"/>since a stage routine may be re-entered numerous times if there are <text:line-break/>#<text:s text:c="3"/>failures during this script.<text:line-break/>#<text:line-break/># INPUT(S):<text:line-break/>#<text:s text:c="3"/>Arguments:<text:line-break/>#<text:s text:c="5"/>$1: message describing stage<text:line-break/>#<text:line-break/>#<text:s text:c="3"/>Globals:<text:line-break/>#<text:s text:c="5"/>$stage $task $suppress $LOG_PHYSRU_ENABLED $LOG_PHYSRU_FILE<text:line-break/>#<text:line-break/># RETURN:<text:line-break/>#<text:s text:c="3"/>None<text:line-break/>#<text:line-break/>###############################################################################<text:line-break/>display_stage()<text:line-break/>{<text:line-break/>if [ "$suppress" -eq "1" ]; then<text:line-break/><text:s text:c="2"/>return 0<text:line-break/>else<text:line-break/><text:s text:c="2"/># Only produce stage header if first time entered<text:line-break/><text:s text:c="2"/>if [ "$task" -eq "1" ]; then<text:line-break/><text:s text:c="4"/>if [ "$suppresst" -eq "0" ]; then<text:line-break/><text:s text:c="6"/>echo -e "\n### Stage $stage: $1"<text:line-break/><text:s text:c="4"/>fi<text:line-break/><text:s text:c="4"/>if [ "$suppressl" -eq "0" ]; then<text:line-break/><text:s text:c="6"/>if [ "$LOG_PHYSRU_ENABLED" -eq "1" ]; then<text:line-break/><text:s text:c="8"/>echo -e "\n### Stage $stage: $1" &gt;&gt; $LOG_PHYSRU_FILE<text:line-break/><text:s text:c="6"/>fi<text:line-break/><text:s text:c="4"/>fi<text:line-break/><text:s text:c="2"/>fi<text:line-break/>fi<text:line-break/>}<text:line-break/> <text:line-break/>###############################################################################<text:line-break/># NAME:<text:s text:c="8"/>display_stats<text:line-break/>#<text:line-break/># DESCRIPTION: <text:line-break/>#<text:s text:c="3"/>Displays rolling upgrade statistics upon successful rolling upgrade.<text:s text:c="2"/>This<text:line-break/>#<text:s text:c="3"/>routine works by performing date/time arithmetic on the flashback times <text:line-break/>#<text:s text:c="3"/>associated with each of the flashback restore points created by the <text:line-break/>#<text:s text:c="3"/>checkpoint routine.<text:s text:c="2"/>This routine is heavily dependent on the assumptions<text:line-break/>#<text:s text:c="3"/>it makes about what event occurs for a given [stage-task].<text:line-break/>#<text:line-break/># INPUT(S):<text:line-break/>#<text:s text:c="3"/>Arguments:<text:line-break/>#<text:s text:c="5"/>$1: database user<text:line-break/>#<text:s text:c="5"/>$2: user password<text:line-break/>#<text:s text:c="5"/>$3: tns service name of original physical standby<text:line-break/>#<text:s text:c="5"/>$4: database unique name of original physical standby<text:line-break/>#<text:line-break/>#<text:s text:c="3"/>Globals:<text:line-break/>#<text:s text:c="5"/>$RPFX<text:line-break/>#<text:line-break/># RETURN:<text:line-break/>#<text:s text:c="3"/>None<text:line-break/>#<text:line-break/>###############################################################################<text:line-break/>display_stats()<text:line-break/>{<text:line-break/># <text:line-break/># script start time<text:line-break/>#<text:line-break/>get_flashback_time $1 $2 $3 $4 "${RPFX}_0000_${VERSION}"<text:line-break/>l_ds_sst=$l_gft_val<text:line-break/>display_raw "script start time:<text:s text:c="43"/>$l_ds_sst"<text:line-break/> <text:line-break/># <text:line-break/># script finish time<text:line-break/>#<text:line-break/>get_flashback_time $1 $2 $3 $4 "${RPFX}_0707"<text:line-break/>l_ds_sft=$l_gft_val<text:line-break/>display_raw "script finish time:<text:s text:c="42"/>$l_ds_sft"<text:line-break/> <text:line-break/># <text:line-break/># total script execution time<text:line-break/>#<text:line-break/>get_interval_time $1 $2 $3 "$l_ds_sft" "$l_ds_sst"<text:line-break/>l_ds_set=$l_git_val<text:line-break/>display_raw "total script execution time:<text:s text:c="39"/>$l_ds_set"<text:line-break/> <text:line-break/># <text:line-break/># user upgrade time<text:line-break/>#<text:line-break/>get_flashback_time $1 $2 $3 $4 "${RPFX}_0204"<text:line-break/>l_ds_uut1=$l_gft_val<text:line-break/>get_flashback_time $1 $2 $3 $4 "${RPFX}_0301"<text:line-break/>l_ds_uut2=$l_gft_val<text:line-break/>get_interval_time $1 $2 $3 "$l_ds_uut2" "$l_ds_uut1"<text:line-break/>l_ds_uut=$l_git_val<text:line-break/>display_raw "wait time for user upgrade:<text:s text:c="40"/>$l_ds_uut"<text:line-break/> <text:line-break/>#<text:line-break/># user startup former primary as physical on new binary wait time<text:line-break/>#<text:line-break/> <text:line-break/># <text:line-break/># active script execution time<text:line-break/>#<text:line-break/>l_ds_ase_sql="set pagesize 0 feedback off verify off heading off echo off tab off <text:line-break/>whenever sqlerror exit sql.sqlcode <text:line-break/>select cast((to_dsinterval('$l_ds_set') - to_dsinterval('$l_ds_uut')) <text:line-break/>as interval day(2) to second(0)) from dual; <text:line-break/>exit;"<text:line-break/>sql_exec $1 $2 $3 "$l_ds_ase_sql"<text:line-break/>chkerr $? "failed to calculate active script time"<text:line-break/>l_ds_ase=`echo $sql_out`<text:line-break/>display_raw "active script execution time:<text:s text:c="38"/>$l_ds_ase"<text:line-break/> <text:line-break/># <text:line-break/># logical instantiation start time<text:line-break/>#<text:line-break/>get_flashback_time $1 $2 $3 $4 "${RPFX}_0201"<text:line-break/>l_ds_lis=$l_gft_val<text:line-break/>display_raw "transient logical creation start time:<text:s text:c="23"/>$l_ds_lis"<text:line-break/> <text:line-break/># <text:line-break/># logical instantiation finish time<text:line-break/>#<text:line-break/>get_flashback_time $1 $2 $3 $4 "${RPFX}_0202"<text:line-break/>l_ds_lif=$l_gft_val<text:line-break/>display_raw "transient logical creation finish time:<text:s text:c="22"/>$l_ds_lif"<text:line-break/> <text:line-break/># <text:line-break/># primary switchover to logical start time<text:line-break/>#<text:line-break/>get_flashback_time $1 $2 $3 $4 "${RPFX}_0401"<text:line-break/>l_ds_pls=$l_gft_val<text:line-break/>display_raw "primary to logical switchover start time:<text:s text:c="20"/>$l_ds_pls"<text:line-break/> <text:line-break/># <text:line-break/># logical switchover to primary finish time<text:line-break/>#<text:line-break/>get_flashback_time $1 $2 $3 $4 "${RPFX}_0404"<text:line-break/>l_ds_lpf=$l_gft_val<text:line-break/>display_raw "logical to primary switchover finish time:<text:s text:c="19"/>$l_ds_lpf"<text:line-break/> <text:line-break/>#<text:line-break/># total time primary services were offline<text:line-break/>#<text:line-break/>get_interval_time $1 $2 $3 "$l_ds_lpf" "$l_ds_pls"<text:line-break/>l_ds_pso=$l_git_val<text:line-break/>display_raw "primary services offline for:<text:s text:c="38"/>$l_ds_pso"<text:line-break/> <text:line-break/>#<text:line-break/># total time former primary was a physical standby<text:line-break/>#<text:line-break/>get_flashback_time $1 $2 $3 $4 "${RPFX}_0504"<text:line-break/>l_ds_fpp1=$l_gft_val<text:line-break/>get_flashback_time $1 $2 $3 $4 "${RPFX}_0701"<text:line-break/>l_ds_fpp2=$l_gft_val<text:line-break/>get_interval_time $1 $2 $3 "$l_ds_fpp2" "$l_ds_fpp1"<text:line-break/>l_ds_fpp=$l_git_val<text:line-break/>display_raw "total time former primary in physical role:<text:s text:c="24"/>$l_ds_fpp"<text:line-break/> <text:line-break/>#<text:line-break/># time to reach upgrade redo<text:line-break/>#<text:line-break/>get_flashback_time $1 $2 $3 $4 "${RPFX}_0601"<text:line-break/>l_ds_bfp1=$l_gft_val<text:line-break/>get_flashback_time $1 $2 $3 $4 "${RPFX}_0602"<text:line-break/>l_ds_bfp2=$l_gft_val<text:line-break/>get_interval_time $1 $2 $3 "$l_ds_bfp2" "$l_ds_bfp1"<text:line-break/>l_ds_bfp=$l_git_val<text:line-break/>display_raw "time to reach upgrade redo:<text:s text:c="40"/>$l_ds_bfp"<text:line-break/> <text:line-break/>#<text:line-break/># time to recover through upgrade redo<text:line-break/>#<text:line-break/>get_flashback_time $1 $2 $3 $4 "${RPFX}_0602"<text:line-break/>l_ds_rtu1=$l_gft_val<text:line-break/>get_flashback_time $1 $2 $3 $4 "${RPFX}_0603"<text:line-break/>l_ds_rtu2=$l_gft_val<text:line-break/>get_interval_time $1 $2 $3 "$l_ds_rtu2" "$l_ds_rtu1"<text:line-break/>l_ds_rtu=$l_git_val<text:line-break/>display_raw "time to recover upgrade redo:<text:s text:c="38"/>$l_ds_rtu"<text:line-break/> <text:line-break/>#<text:line-break/># no more stats if the final switchover wasn't performed<text:line-break/>#<text:line-break/>get_flashback_time $1 $2 $3 $4 "${RPFX}_0705"<text:line-break/>l_ds_ppf=$l_gft_val<text:line-break/>if [ "$l_ds_ppf" = "" ]; then<text:line-break/><text:s text:c="2"/>return 0<text:line-break/>fi<text:line-break/> <text:line-break/># <text:line-break/># primary switchover to physical start time<text:line-break/>#<text:line-break/>get_flashback_time $1 $2 $3 $4 "${RPFX}_0701"<text:line-break/>l_ds_pps=$l_gft_val<text:line-break/>display_raw "primary to physical switchover start time:<text:s text:c="19"/>$l_ds_pps"<text:line-break/> <text:line-break/>#<text:line-break/># physical switchover to primary finish time<text:line-break/>#<text:line-break/>display_raw "physical to primary switchover finish time:<text:s text:c="18"/>$l_ds_ppf"<text:line-break/> <text:line-break/>#<text:line-break/># total time primary services were offline<text:line-break/>#<text:line-break/>get_interval_time $1 $2 $3 "$l_ds_ppf" "$l_ds_pps"<text:line-break/>l_ds_pso2=$l_git_val<text:line-break/>display_raw "primary services offline for:<text:s text:c="38"/>$l_ds_pso2"<text:line-break/>}<text:line-break/> <text:line-break/>###############################################################################<text:line-break/># NAME:<text:s text:c="8"/>display_usage<text:line-break/>#<text:line-break/># DESCRIPTION: <text:line-break/>#<text:s text:c="3"/>Displays usage description for physru<text:line-break/>#<text:line-break/># INPUT(S):<text:line-break/>#<text:s text:c="3"/>Arguments:<text:line-break/>#<text:s text:c="5"/>Non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display_usage()<text:line-break/>{<text:line-break/>echo -e "\nUsage: physru &lt;username&gt; &lt;primary_tns&gt; &lt;standby_tns&gt;"<text:line-break/>echo -e "<text:s text:c="14"/>&lt;primary_name&gt; &lt;standby_name&gt; &lt;upgrade_version&gt;"<text:line-break/>echo -e "\nPurpose:"<text:line-break/>echo -e "<text:s text:c="2"/>Perform a rolling upgrade between a primary and physical standby database.\n"<text:line-break/>echo -e "<text:s text:c="2"/>This script simplifies a physical standby rolling upgrade.<text:s text:c="2"/>While numerous"<text:line-break/>echo -e "<text:s text:c="2"/>steps have been automated, this script must be called at least three times "<text:line-break/>echo -e "<text:s text:c="2"/>in order to complete a rolling upgrade.<text:s text:c="2"/>When this script reaches a point"<text:line-break/>echo -e "<text:s text:c="2"/>where user intervention is required, it outputs a message indicating what"<text:line-break/>echo -e "<text:s text:c="2"/>is expected of the user.<text:s text:c="2"/>Once the user action is complete, this script can "<text:line-break/>echo -e "<text:s text:c="2"/>be called to resume the rolling upgrade.<text:s text:c="2"/>In the event of an error, a user"<text:line-break/>echo -e "<text:s text:c="2"/>can take corrective action, and simply call this script again to resume the"<text:line-break/>echo -e "<text:s text:c="2"/>rolling upgrade.<text:s text:c="2"/>In the event one wishes to abandon the rolling upgrade, and"<text:line-break/>echo -e "<text:s text:c="2"/>revert the configuration back to its pre-upgrade state, this script creates "<text:line-break/>echo -e "<text:s text:c="2"/>guaranteed flashback database restore points on both the primary and standby"<text:line-break/>echo -e "<text:s text:c="2"/>databases, and backs up each databases' associated control file.<text:s text:c="2"/>The names "<text:line-break/>echo -e "<text:s text:c="2"/>of the restore points and backup control files are output to the console and"<text:line-break/>echo -e "<text:s text:c="2"/>logfile when they are initially created.\n"<text:line-break/>echo -e "<text:s text:c="2"/>When this script is called, it assumes all databases to be either mounted or "<text:line-break/>echo -e "<text:s text:c="2"/>open.<text:s text:c="2"/>It requires flashback database to be enabled on both the primary and "<text:line-break/>echo -e "<text:s text:c="2"/>standby instances.<text:s text:c="2"/>RAC configurations are permitted but there is limited "<text:line-break/>echo -e "<text:s text:c="2"/>automation provided by the script.<text:s text:c="2"/>At specific points it may become "<text:line-break/>echo -e "<text:s text:c="2"/>necessary to manually shutdown/startup instances and change init.ora "<text:line-break/>echo -e "<text:s text:c="2"/>parameter values.<text:s text:c="2"/>When appropriate, the script will output when these "<text:line-break/>echo -e "<text:s text:c="2"/>requirements are expected of the user.<text:s text:c="2"/>RAC configurations are also required"<text:line-break/>echo -e "<text:s text:c="2"/>to define static tns services since this script expects a given tns service"<text:line-break/>echo -e "<text:s text:c="2"/>name to contact the same instance on successive calls."<text:line-break/>echo -e "\nArguments:"<text:line-break/>echo -e "<text:s text:c="2"/>&lt;username&gt;<text:s text:c="8"/>= dba username"<text:line-break/>echo -e "<text:s text:c="2"/>&lt;primary_tns&gt;<text:s text:c="5"/>= tns service name to primary"<text:line-break/>echo -e "<text:s text:c="2"/>&lt;standby_tns&gt;<text:s text:c="5"/>= tns service name to physical standby"<text:line-break/>echo -e "<text:s text:c="2"/>&lt;primary_name&gt;<text:s text:c="4"/>= db_unique_name of primary"<text:line-break/>echo -e "<text:s text:c="2"/>&lt;standby_name&gt;<text:s text:c="4"/>= db_unique_name of standby"<text:line-break/>echo -e "<text:s text:c="2"/>&lt;upgrade_version&gt; = target rdbms version"<text:line-break/>echo -e "\nExample:"<text:line-break/>echo -e "<text:s text:c="2"/>physru sys hq_tnspri hq_tnsstb hq_primary hq_standby 11.2.0.2.0"<text:line-break/>echo -e "\n<text:s text:c="2"/>NOTE: This script performs role transitions, and it is not necessary to "<text:line-break/>echo -e "<text:s text:c="8"/>adjust the tns and db name arguments to their respective database roles"<text:line-break/>echo -e "<text:s text:c="8"/>on successive calls.<text:s text:c="2"/>That is, the arguments must remain the same from"<text:line-break/>echo -e "<text:s text:c="8"/>first-invocation to completion."<text:line-break/>}<text:line-break/> <text:line-break/>###############################################################################<text:line-break/># NAME:<text:s text:c="8"/>sql_comp<text:line-break/>#<text:line-break/># DESCRIPTION: Uses SQL to compare $4 and $6 given operator in $5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num1<text:line-break/>#<text:s text:c="5"/>$5: operator = { &lt; &gt; &lt;= &gt;= != }<text:line-break/>#<text:s text:c="5"/>$6: num2<text:line-break/>#<text:line-break/>#<text:s text:c="3"/>Globals:<text:line-break/>#<text:s text:c="5"/>None<text:line-break/>#<text:line-break/># RETURN:<text:line-break/>#<text:s text:c="3"/>l_comp_val: 0 if ($4 $5 $6) expression is true and 1 otherwise<text:line-break/>#<text:line-break/>###############################################################################<text:line-break/>sql_comp() <text:line-break/>{<text:line-break/>l_comp_sql="<text:s text:c="2"/>set pagesize 0 feedback off verify off heading off echo off tab off <text:line-break/>whenever sqlerror exit sql.sqlcode <text:line-break/>select case when (${4} ${5} ${6}) then 0 else 1 end from dual;<text:line-break/>exit;"<text:line-break/>sql_exec $1 $2 $3 "$l_comp_sql"<text:line-break/>l_comp_val=`echo $sql_out | awk '{print int(\$1)}'`<text:line-break/>return $l_comp_val<text:line-break/>}<text:line-break/> <text:line-break/>###############################################################################<text:line-break/># NAME:<text:s text:c="8"/>sql_gt/sql_lt/sql_eq<text:line-break/>#<text:line-break/># DESCRIPTION: Uses sql_comp to perform the associated (gt == greater than,<text:line-break/>#<text:s text:c="14"/>lt == less than, eq == equals) comparison between $4 and $5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num1<text:line-break/>#<text:s text:c="5"/>$5: num2<text:line-break/>#<text:line-break/>#<text:s text:c="3"/>Globals:<text:line-break/>#<text:s text:c="5"/>None<text:line-break/>#<text:line-break/># RETURN:<text:line-break/>#<text:s text:c="3"/>l_gt/lt/eq_val: 0 if true and 1 otherwise<text:line-break/>#<text:line-break/>###############################################################################<text:line-break/>sql_gt() <text:line-break/>{<text:line-break/>sql_comp $1 $2 $3 $4 "&gt;" $5<text:line-break/>l_gt_val=$?<text:line-break/>return $l_gt_val<text:line-break/>}<text:line-break/> <text:line-break/>sql_lt()<text:line-break/>{<text:line-break/>sql_comp $1 $2 $3 $4 "&lt;" $5<text:line-break/>l_lt_val=$?<text:line-break/>return $l_lt_val<text:line-break/>}<text:line-break/> <text:line-break/>sql_eq()<text:line-break/>{<text:line-break/>sql_comp $1 $2 $3 $4 "=" $5<text:line-break/>l_eq_val=$?<text:line-break/>return $l_eq_val<text:line-break/>}<text:line-break/> <text:line-break/>###############################################################################<text:line-break/># NAME:<text:s text:c="8"/>sql_eval<text:line-break/>#<text:line-break/># DESCRIPTION: <text:line-break/>#<text:s text:c="3"/>Evaluate an integer expression via SQL.<text:s text:c="2"/>At various times this script needs to<text:line-break/>#<text:s text:c="3"/>perform arithmetic on SCNs which are larger than 32bits.<text:s text:c="2"/>For this reason, the<text:line-break/>#<text:s text:c="3"/>script passes expression to the database to perform the arithmetic.<text:s text:c="2"/>The <text:line-break/>#<text:s text:c="3"/>resultant value is returned as a string.<text:s text:c="2"/>The results are always truncated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expression <text:line-break/>#<text:line-break/>#<text:s text:c="3"/>Globals:<text:line-break/>#<text:s text:c="5"/>None<text:line-break/>#<text:line-break/># RETURN:<text:line-break/>#<text:s text:c="3"/>l_se_val:<text:s text:c="2"/>result as a string<text:line-break/>#<text:line-break/>###############################################################################<text:line-break/>sql_eval() {<text:line-break/>l_se_sql="<text:s text:c="2"/>set pagesize 0 feedback off verify off heading off echo off tab off <text:line-break/>whenever sqlerror exit sql.sqlcode <text:line-break/>select trunc(${5}) from dual;<text:line-break/>exit;"<text:line-break/>sql_exec $1 $2 $3 "$l_se_sql"<text:line-break/>chkerr $? "failed to evaluate expression on database $4"<text:line-break/>l_se_val=`echo $sql_out | awk '{print \$1}'`<text:line-break/>}<text:line-break/> <text:line-break/> <text:line-break/>###############################################################################<text:line-break/># NAME:<text:s text:c="8"/>fail<text:line-break/>#<text:line-break/># DESCRIPTION: <text:line-break/>#<text:s text:c="3"/>Display $1 as error message and exit with error status<text:line-break/>#<text:line-break/># INPUT(S):<text:line-break/>#<text:s text:c="3"/>Arguments:<text:line-break/>#<text:s text:c="5"/>$1: error message<text:line-break/>#<text:line-break/>#<text:s text:c="3"/>Globals:<text:line-break/>#<text:s text:c="5"/>None<text:line-break/># RETURN:<text:line-break/>#<text:s text:c="3"/>None<text:line-break/>#<text:line-break/>###############################################################################<text:line-break/>fail()<text:line-break/>{<text:line-break/><text:s text:c="2"/>errormsg="ERROR: $1"<text:line-break/><text:s text:c="2"/>display "$errormsg"<text:line-break/><text:s text:c="2"/>exit 1<text:line-break/>}<text:line-break/> <text:line-break/>###############################################################################<text:line-break/># NAME:<text:s text:c="8"/>flashback_database<text:line-break/>#<text:line-break/># DESCRIPTION: <text:line-break/>#<text:s text:c="3"/>Flashback database to named restore point $5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restore point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flashback_database()<text:line-break/>{<text:line-break/>display "flashing back database $4 to restore point $5"<text:line-break/>l_fd_sql="set pagesize 0 feedback off verify off heading off echo off tab off <text:line-break/>whenever sqlerror exit sql.sqlcode <text:line-break/>flashback database to restore point $5; <text:line-break/>exit;"<text:line-break/>sql_exec $1 $2 $3 "$l_fd_sql"<text:line-break/>chkerr $? "failed to flashback to restore point $5 on database $4"<text:line-break/>}<text:line-break/> <text:line-break/>###############################################################################<text:line-break/># NAME:<text:s text:c="8"/>get_applied_scn<text:line-break/>#<text:line-break/># DESCRIPTION: <text:line-break/>#<text:s text:c="3"/>Get the last applied scn of the LSP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as_val: scn of last applied redo as string<text:line-break/>#<text:line-break/>###############################################################################<text:line-break/>get_applied_scn() {<text:line-break/>l_gas_sql="<text:s text:c="2"/>set pagesize 0 feedback off verify off heading off echo off tab off numwidth 20 <text:line-break/><text:s text:c="2"/>whenever sqlerror exit sql.sqlcode <text:line-break/><text:s text:c="2"/>select nvl(applied_scn, 0) from v\$logstdby_progress;<text:line-break/><text:s text:c="2"/>exit;"<text:line-break/>sql_exec $1 $2 $3 "$l_gas_sql"<text:line-break/>chkerr $? "failed to query last applied scn by logical standby on database $4"<text:line-break/>l_gas_val=`echo $sql_out | awk '{print \$1}'`<text:line-break/>}<text:line-break/> <text:line-break/>###############################################################################<text:line-break/># NAME:<text:s text:c="8"/>get_db_unique_name<text:line-break/>#<text:line-break/># DESCRIPTION: <text:line-break/>#<text:s text:c="3"/>Gets the db_unique_name for the database.<text:s text:c="2"/>If one exists, the name is returned<text:line-break/>#<text:s text:c="3"/>in l_dun_val, and 0 is returned from this routine.<text:s text:c="2"/>A 0 is returned if a <text:line-break/>#<text:s text:c="3"/>db_unique_name does not exist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 (passed to script)<text:line-break/>#<text:line-break/>#<text:s text:c="3"/>Globals:<text:line-break/>#<text:s text:c="5"/>None<text:line-break/>#<text:line-break/># RETURN:<text:line-break/>#<text:s text:c="3"/>0: db_unique_name was found, l_dun_val: db_unique_name<text:line-break/>#<text:s text:c="3"/>1: db_unique_name not found<text:line-break/>#<text:line-break/>###############################################################################<text:line-break/>get_db_unique_name() {<text:line-break/>l_dun2_sql="set pagesize 0 feedback off verify off heading off echo off tab off <text:line-break/>whenever sqlerror exit sql.sqlcode <text:line-break/>select count(db_unique_name) from v\$database; <text:line-break/>exit;" <text:line-break/>sql_exec $1 $2 $3 "$l_dun2_sql"<text:line-break/>chkerr $? "failed to query db_unique_name from database $4"<text:line-break/>l_dun2_val=`echo $sql_out`<text:line-break/>if [ "$l_dun2_val" -eq "0" ]; then<text:line-break/><text:s text:c="2"/>return 1<text:line-break/>else<text:line-break/><text:s text:c="2"/>l_dun_sql="<text:s text:c="2"/>set pagesize 0 feedback off verify off heading off echo off tab off<text:line-break/><text:s text:c="2"/>whenever sqlerror exit sql.sqlcode<text:line-break/><text:s text:c="2"/>select db_unique_name from v\$database;<text:line-break/><text:s text:c="2"/>exit;"<text:line-break/><text:s text:c="2"/>sql_exec $1 $2 $3 "$l_dun_sql"<text:line-break/><text:s text:c="2"/>chkerr $? "failed to query db_unique_name from database $4"<text:line-break/><text:s text:c="2"/>l_dun_val=`echo $sql_out`<text:line-break/><text:s text:c="2"/>return 0<text:line-break/>fi<text:line-break/>}<text:line-break/> <text:line-break/>###############################################################################<text:line-break/># NAME:<text:s text:c="8"/>get_primary_scn<text:line-break/>#<text:line-break/># DESCRIPTION: <text:line-break/>#<text:s text:c="3"/>Get the current scn on the specified database.<text:s text:c="2"/>The current scn is the <text:line-break/>#<text:s text:c="3"/>value obtained from v$database.current_scn.<text:s text:c="2"/>This procedure is currently <text:line-break/>#<text:s text:c="3"/>used to obtain a starting point on the primary from which to measure the <text:line-break/>#<text:s text:c="3"/>time until the redo is recovered or applied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ps_val:<text:s text:c="2"/>scn as string<text:line-break/>#<text:line-break/>###############################################################################<text:line-break/>get_primary_scn() {<text:line-break/>l_gps_sql="<text:s text:c="2"/>set pagesize 0 feedback off verify off heading off echo off tab off numwidth 20 <text:line-break/>whenever sqlerror exit sql.sqlcode <text:line-break/>select nvl(current_scn,0) from v\$database;<text:line-break/>exit;"<text:line-break/>sql_exec $1 $2 $3 "$l_gps_sql"<text:line-break/>chkerr $? "failed to query current scn on database $4"<text:line-break/>l_gps_val=`echo $sql_out | awk '{print \$1}'`<text:line-break/>}<text:line-break/> <text:line-break/>###############################################################################<text:line-break/># NAME:<text:s text:c="8"/>get_flashback_restore_count<text:line-break/># DESCRIPTION: <text:line-break/>#<text:s text:c="3"/>Get the total number of flashback restore point entries on the specified<text:line-break/>#<text:s text:c="3"/>database.<text:s text:c="2"/>The maximum number Oracle supports is 2048 so we need to ensure<text:line-break/>#<text:s text:c="3"/>there are enough free entries for this script's use.<text:s text:c="2"/>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fr_val: no. of existing restore point entries<text:line-break/>#<text:line-break/>###############################################################################<text:line-break/>get_flashback_restore_count() {<text:line-break/>l_gfr_sql="set pagesize 0 feedback off verify off heading off echo off tab off <text:line-break/>whenever sqlerror exit sql.sqlcode <text:line-break/>select count(1) from v\$restore_point; <text:line-break/>exit;"<text:line-break/>sql_exec $1 $2 $3 "$l_gfr_sql"<text:line-break/>chkerr $? "failed to query total number of flashback restore points on database $4" <text:line-break/>l_gfr_val=`echo $sql_out`<text:line-break/>}<text:line-break/> <text:line-break/>###############################################################################<text:line-break/># NAME:<text:s text:c="8"/>get_flashback_scn<text:line-break/>#<text:line-break/># DESCRIPTION: <text:line-break/>#<text:s text:c="3"/>Get the scn associated with a flashback restore point.<text:line-break/>#<text:line-break/># INPUT(S):<text:line-break/>#<text:s text:c="3"/>$1: database user<text:line-break/>#<text:s text:c="3"/>$2: user password<text:line-break/>#<text:s text:c="3"/>$3: tns service name<text:line-break/>#<text:s text:c="3"/>$4: database unique name<text:line-break/>#<text:s text:c="3"/>$5: restore point name<text:line-break/>#<text:line-break/># RETURN:<text:line-break/>#<text:s text:c="3"/>l_gfs_val: scn value associated with restore point $5<text:line-break/>#<text:line-break/>###############################################################################<text:line-break/>get_flashback_scn() {<text:line-break/>l_gfs_sql="set pagesize 0 feedback off verify off heading off echo off tab off numwidth 20 <text:line-break/>whenever sqlerror exit sql.sqlcode <text:line-break/>select nvl(max(scn),0) from v\$restore_point where name = '$5'; <text:line-break/>exit;"<text:line-break/>sql_exec $1 $2 $3 "$l_gfs_sql"<text:line-break/>chkerr $? "failed to query flashback scn of restore point $5 on database $4"<text:line-break/>l_gfs_val=`echo $sql_out | awk '{print \$1}'`<text:line-break/>}<text:line-break/> <text:line-break/>###############################################################################<text:line-break/># NAME:<text:s text:c="8"/>get_flashback_time<text:line-break/>#<text:line-break/># DESCRIPTION: <text:line-break/>#<text:s text:c="2"/>Get the time associated with a flashback restore point.<text:line-break/>#<text:line-break/># INPUT(S):<text:line-break/>#<text:s text:c="3"/>$1: database user<text:line-break/>#<text:s text:c="3"/>$2: user password<text:line-break/>#<text:s text:c="3"/>$3: tns service name<text:line-break/>#<text:s text:c="3"/>$4: database unique name<text:line-break/>#<text:s text:c="3"/>$5: restore point name<text:line-break/>#<text:line-break/># RETURN:<text:line-break/>#<text:s text:c="3"/>l_gft_val: time associated with restore point $5<text:line-break/>#<text:line-break/>###############################################################################<text:line-break/>get_flashback_time() {<text:line-break/>l_gft_sql="set pagesize 0 feedback off verify off heading off echo off tab off <text:line-break/>whenever sqlerror exit sql.sqlcode <text:line-break/>select to_char(time, 'DD-Mon-RR HH24:MI:SS') from v\$restore_point where name = '$5'; <text:line-break/>exit;"<text:line-break/>sql_exec $1 $2 $3 "$l_gft_sql"<text:line-break/>chkerr $? "failed to query flashback time of restore point $5 on database $4"<text:line-break/>l_gft_val=`echo $sql_out`<text:line-break/>}<text:line-break/> <text:line-break/>###############################################################################<text:line-break/># NAME:<text:s text:c="8"/>get_instance_id<text:line-break/>#<text:line-break/># DESCRIPTION: <text:line-break/>#<text:s text:c="3"/>Gets the instance id from the instance specified at $3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ii_val: instance_number from v$instance<text:line-break/>#<text:line-break/>###############################################################################<text:line-break/>get_instance_id()<text:line-break/>{<text:line-break/>l_gii_sql="set pagesize 0 feedback off verify off heading off echo off tab off <text:line-break/>whenever sqlerror exit sql.sqlcode <text:line-break/>select instance_number from v\$instance;<text:line-break/>exit;" <text:line-break/>sql_exec $1 $2 $3 "$l_gii_sql"<text:line-break/>chkerr $? "failed to query instance_number from database $4"<text:line-break/>l_gii_val=`echo $sql_out`<text:line-break/>}<text:line-break/> <text:line-break/>###############################################################################<text:line-break/># NAME:<text:s text:c="8"/>get_instance_name<text:line-break/>#<text:line-break/># DESCRIPTION: <text:line-break/>#<text:s text:c="3"/>Gets the instance name from the specified databa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in_val: instance_name from v$instance<text:line-break/>#<text:line-break/>###############################################################################<text:line-break/>get_instance_name()<text:line-break/>{<text:line-break/>l_gin_sql="set pagesize 0 feedback off verify off heading off echo off tab off <text:line-break/>whenever sqlerror exit sql.sqlcode <text:line-break/>select instance_name from v\$instance;<text:line-break/>exit;" <text:line-break/>sql_exec $1 $2 $3 "$l_gin_sql"<text:line-break/>chkerr $? "failed to query instance_name from database $4"<text:line-break/>l_gin_val=`echo $sql_out`<text:line-break/>}<text:line-break/> <text:line-break/>###############################################################################<text:line-break/># NAME:<text:s text:c="8"/>get_instance_peers<text:line-break/>#<text:line-break/># DESCRIPTION: <text:line-break/>#<text:s text:c="3"/>Gets a comma delimited list of instances that are peers with instance $5 <text:line-break/>#<text:s text:c="3"/>which is supplied to this routine.<text:s text:c="2"/>This routine assumes that the specified <text:line-break/>#<text:s text:c="3"/>database has already been verified to be a RAC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instance name<text:line-break/>#<text:line-break/>#<text:s text:c="3"/>Globals:<text:line-break/>#<text:s text:c="5"/>None<text:line-break/>#<text:line-break/># RETURN:<text:line-break/>#<text:s text:c="3"/>l_gip_val: # of instance peers in $l_gip_lst<text:line-break/>#<text:s text:c="3"/>l_gip_lst: comma delimited list of instances that are peers with $5<text:line-break/>#<text:line-break/>#select instance_name from gv\$instance where instance_name != '$5';<text:line-break/>###############################################################################<text:line-break/>get_instance_peers()<text:line-break/>{<text:line-break/>l_gip_sql="set pagesize 0 feedback off verify off heading off echo off tab off <text:line-break/>whenever sqlerror exit sql.sqlcode <text:line-break/>select instance_name from gv\$instance where instance_name != '$5' <text:line-break/>order by instance_number;<text:line-break/>exit;" <text:line-break/>sql_exec $1 $2 $3 "$l_gip_sql"<text:line-break/>chkerr $? "failed to query active instances for database $4"<text:line-break/>l_gip_lst=`echo $sql_out | tr '\n' ' '`<text:line-break/>l_gip_lst=`echo $l_gip_lst`<text:line-break/>l_gip_val=`echo $l_gip_lst | wc -w`<text:line-break/>l_gip_lst=`echo $l_gip_lst | tr ' ' ','`<text:line-break/>}<text:line-break/> <text:line-break/>###############################################################################<text:line-break/># NAME:<text:s text:c="8"/>get_interval_time<text:line-break/>#<text:line-break/># DESCRIPTION: <text:line-break/>#<text:s text:c="3"/>Return $4 - $5 as a day to second interval<text:line-break/>#<text:line-break/># INPUT(S):<text:line-break/>#<text:s text:c="3"/>$1: database user<text:line-break/>#<text:s text:c="3"/>$2: user password<text:line-break/>#<text:s text:c="3"/>$3: tns service name<text:line-break/>#<text:s text:c="3"/>$4: timestamp 1<text:line-break/>#<text:s text:c="3"/>$5: timestamp 2<text:line-break/>#<text:line-break/># RETURN:<text:line-break/>#<text:s text:c="3"/>l_git_val: difference between $4 and $5<text:line-break/>#<text:line-break/>###############################################################################<text:line-break/>get_interval_time() <text:line-break/>{<text:line-break/>l_git_sql="set pagesize 0 feedback off verify off heading off echo off tab off <text:line-break/>whenever sqlerror exit sql.sqlcode <text:line-break/>select cast((to_timestamp('$4', 'DD-Mon-RR HH24:MI:SS') <text:line-break/>- to_timestamp('$5', 'DD-Mon-RR HH24:MI:SS')) <text:line-break/>as interval day(2) to second(0)) from dual;<text:line-break/>exit;"<text:line-break/>sql_exec $1 $2 $3 "$l_git_sql"<text:line-break/>chkerr $? "failed to calculate interval between $4 and $5"<text:line-break/>l_git_val=`echo $sql_out`<text:line-break/>}<text:line-break/> <text:line-break/>###############################################################################<text:line-break/># NAME:<text:s text:c="8"/>get_protection_mode<text:line-break/>#<text:line-break/># DESCRIPTION: <text:line-break/>#<text:s text:c="3"/>Get database protection mode for the specified databa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pm_val: value of protection_mode from v$database<text:line-break/>#<text:line-break/>###############################################################################<text:line-break/>get_protection_mode() {<text:line-break/>l_gpm_sql="set pagesize 0 feedback off verify off heading off echo off tab off <text:line-break/>whenever sqlerror exit sql.sqlcode <text:line-break/>select protection_mode from v\$database; <text:line-break/>exit;"<text:line-break/>sql_exec $1 $2 $3 "$l_gpm_sql"<text:line-break/>chkerr $? "failed to query database protection mode on database $4"<text:line-break/>l_gpm_val=$sql_out<text:line-break/>}<text:line-break/> <text:line-break/>###############################################################################<text:line-break/># NAME:<text:s text:c="8"/>get_rdbms_version<text:line-break/>#<text:line-break/># DESCRIPTION: <text:line-break/>#<text:s text:c="3"/>Get the software version of the Oracle RDBMS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l_grv_val: version from v$instance<text:line-break/># <text:line-break/>###############################################################################<text:line-break/>get_rdbms_version() {<text:line-break/>l_grv_sql="set pagesize 0 feedback off verify off heading off echo off tab off<text:line-break/>whenever sqlerror exit sql.sqlcode <text:line-break/>select version from v\$instance; <text:line-break/>exit;"<text:line-break/>sql_exec $1 $2 $3 "$l_grv_sql"<text:line-break/>chkerr $? "failed to query rdbms version on database $4"<text:line-break/>l_grv_val=`echo $sql_out`<text:line-break/>}<text:line-break/> <text:line-break/>###############################################################################<text:line-break/># NAME:<text:s text:c="8"/>get_recovery_scn<text:line-break/>#<text:line-break/># DESCRIPTION: <text:line-break/>#<text:s text:c="3"/>Get the last applied scn of the MRP.<text:s text:c="2"/>If the v$recovery_progress view has<text:line-break/>#<text:s text:c="3"/>not been initialized, the scn is returned as 0.<text:s text:c="2"/>This query varies <text:line-break/>#<text:s text:c="3"/>depending on database version.<text:s text:c="2"/>In 11.1, the scn is displayed in the SOFAR<text:line-break/>#<text:s text:c="3"/>column while in 11.2, the scn must be parsed out of the COMMENTS column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database version<text:line-break/>#<text:line-break/>#<text:s text:c="3"/>Globals:<text:line-break/>#<text:s text:c="5"/>None<text:line-break/>#<text:line-break/># RETURN:<text:line-break/>#<text:s text:c="3"/>l_grs_val: scn of last applied redo as a string<text:line-break/>#<text:line-break/>###############################################################################<text:line-break/>get_recovery_scn() {<text:line-break/> <text:line-break/>if [ "$5" = "11.1" ]; then<text:line-break/><text:s text:c="2"/>l_grs_sql="<text:s text:c="2"/>set pagesize 0 feedback off verify off heading off echo off tab off numwidth 20<text:line-break/><text:s text:c="2"/>whenever sqlerror exit sql.sqlcode <text:line-break/><text:s text:c="2"/>select to_number(nvl(max(sofar),0)) from v\$recovery_progress <text:line-break/><text:s text:c="2"/>where item = 'Last Applied Redo' and timestamp = (select max(timestamp) from <text:line-break/><text:s text:c="2"/>v\$recovery_progress where item = 'Last Applied Redo'); <text:line-break/><text:s text:c="2"/>exit;"<text:line-break/>else<text:line-break/><text:s text:c="2"/>l_grs_sql="<text:s text:c="2"/>set pagesize 0 feedback off verify off heading off echo off tab off numwidth 20<text:line-break/><text:s text:c="2"/>whenever sqlerror exit sql.sqlcode <text:line-break/><text:s text:c="2"/>select to_number(nvl(substr(max(comments), 6), 0)) from v\$recovery_progress <text:line-break/><text:s text:c="2"/>where item = 'Last Applied Redo' and timestamp = (select max(timestamp) from <text:line-break/><text:s text:c="2"/>v\$recovery_progress where item = 'Last Applied Redo'); <text:line-break/><text:s text:c="2"/>exit;"<text:line-break/>fi<text:line-break/> <text:line-break/>sql_exec $1 $2 $3 "$l_grs_sql"<text:line-break/>chkerr $? "failed to query last applied scn by media recovery on database $4"<text:line-break/> <text:line-break/>l_grs_val=`echo $sql_out | awk '{print $1}'`<text:line-break/>if [ "$PHYSRU_DEBUG" = "1" ]; then<text:line-break/><text:s text:c="2"/>display "DEBUG: get_recovery_scn() - aft ($l_grs_val) bef ($sql_out)"<text:line-break/>fi<text:line-break/>}<text:line-break/> <text:line-break/>###############################################################################<text:line-break/># NAME:<text:s text:c="8"/>get_resume_state<text:line-break/>#<text:line-break/># DESCRIPTION: <text:line-break/>#<text:s text:c="3"/>Get the stage and task values which identifies the last completed operation.<text:line-break/>#<text:s text:c="3"/>These values are parsed from the restore point name composed in the <text:line-break/>#<text:s text:c="3"/>checkpoint routin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$RPFX<text:line-break/>#<text:line-break/># RETURN:<text:line-break/>#<text:s text:c="3"/>l_grs2_stage: stage # from most recent checkpoint restore point<text:line-break/>#<text:s text:c="3"/>l_grs2_task:<text:s text:c="2"/>task<text:s text:c="2"/># from most recent checkpoint restore point<text:line-break/># <text:line-break/>###############################################################################<text:line-break/>get_resume_state() {<text:line-break/>l_grs2_sql="set pagesize 0 feedback off verify off heading off echo off tab off <text:line-break/>whenever sqlerror exit sql.sqlcode <text:line-break/>select nvl(substr(max(name), length('${RPFX}')+2, length('0000')), '0000') <text:line-break/>from v\$restore_point where time = (select max(time) from v\$restore_point <text:line-break/>where name like '${RPFX}_%'); <text:line-break/>exit;"<text:line-break/>sql_exec $1 $2 $3 "$l_grs2_sql"<text:line-break/>chkerr $? "failed to query script resume state on datbase $4"<text:line-break/>l_grs2_stage=`echo $sql_out | cut -b 1-2`<text:line-break/>l_grs2_task=`echo $sql_out | cut -b 3-4`<text:line-break/>}<text:line-break/> <text:line-break/>###############################################################################<text:line-break/># NAME:<text:s text:c="8"/>get_resume_version<text:line-break/>#<text:line-break/># DESCRIPTION: <text:line-break/>#<text:s text:c="3"/>Get the script version # from the oldest script-related restore point on<text:line-break/>#<text:s text:c="3"/>the specified database.<text:s text:c="2"/>This query assumes we adhere to a naming <text:line-break/>#<text:s text:c="3"/>convention for the initial restore point which is as follows:<text:line-break/># <text:line-break/>#<text:s text:c="5"/>&lt;restore-point-prefix&gt;_0000_&lt;4-digit version#&gt; (eg: PRU_0000_0001)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$RPFX<text:line-break/>#<text:line-break/># RETURN:<text:line-break/>#<text:s text:c="3"/>l_grv_val: version string from the oldest checkpoint restore point<text:line-break/># <text:line-break/>###############################################################################<text:line-break/>get_resume_version() {<text:line-break/>l_grv_sql="set pagesize 0 feedback off verify off heading off echo off tab off <text:line-break/>whenever sqlerror exit sql.sqlcode <text:line-break/>select nvl(substr(max(name), -4), '0000') from v\$restore_point where <text:line-break/>name like '${RPFX}_0000_%';<text:line-break/>exit;"<text:line-break/>sql_exec $1 $2 $3 "$l_grv_sql"<text:line-break/>chkerr $? "failed to query script resume version on database $4"<text:line-break/>l_grv_val=$sql_out<text:line-break/>}<text:line-break/> <text:line-break/>###############################################################################<text:line-break/># NAME:<text:s text:c="8"/>inthandler<text:line-break/>#<text:line-break/># DESCRIPTION: <text:line-break/>#<text:s text:c="3"/>This routine traps SIGINTs during the script.<text:s text:c="2"/>The only current use for<text:line-break/>#<text:s text:c="3"/>the handler is to restore the tty back to its original state.<text:line-break/>#<text:line-break/># INPUT(S):<text:line-break/>#<text:s text:c="3"/>Arguments:<text:line-break/>#<text:s text:c="5"/>None<text:line-break/>#<text:line-break/>#<text:s text:c="3"/>Globals:<text:line-break/>#<text:s text:c="5"/>$orig_stty<text:line-break/>#<text:line-break/># RETURN:<text:line-break/>#<text:s text:c="3"/>None<text:line-break/># <text:line-break/>###############################################################################<text:line-break/>inthandler()<text:line-break/>{<text:line-break/>stty $origstty<text:line-break/>exit 1<text:line-break/>}<text:line-break/> <text:line-break/>###############################################################################<text:line-break/># NAME:<text:s text:c="8"/>is_database_role<text:line-break/>#<text:line-break/># DESCRIPTION: <text:line-break/>#<text:s text:c="3"/>Check if the database_role in v$database for the specified database<text:line-break/>#<text:s text:c="3"/>matches $5.<text:s text:c="2"/>If it matches, a 1 is returned, and 0 otherwi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database role string (eg: PRIMARY, LOGICAL STANDBY, PHYSICAL STANDBY)<text:line-break/>#<text:line-break/>#<text:s text:c="3"/>Globals:<text:line-break/>#<text:s text:c="5"/>None<text:line-break/>#<text:line-break/># RETURN:<text:line-break/>#<text:s text:c="4"/>0: database role does not match<text:line-break/>#<text:s text:c="4"/>1: database role matches<text:line-break/>#<text:line-break/>###############################################################################<text:line-break/>is_database_role() {<text:line-break/>l_idr_sql="set pagesize 0 feedback off verify off heading off echo off tab off <text:line-break/>whenever sqlerror exit sql.sqlcode <text:line-break/>select count(1) from v\$database where database_role='$5'; <text:line-break/>exit;"<text:line-break/>sql_exec $1 $2 $3 "$l_idr_sql"<text:line-break/>chkerr $? "failed to verify database role of $4 is $5"<text:line-break/>l_idr_val=`echo $sql_out`<text:line-break/>return $l_idr_val<text:line-break/>}<text:line-break/> <text:line-break/>###############################################################################<text:line-break/># NAME:<text:s text:c="8"/>is_dg_enabled<text:line-break/>#<text:line-break/># DESCRIPTION: <text:line-break/>#<text:s text:c="3"/>Check if the specified database has an enabled DG Broker.<text:s text:c="2"/>This routine <text:line-break/>#<text:s text:c="3"/>returns a 1 if the check succeeds, and 0 otherwi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 RETURN:<text:line-break/>#<text:s text:c="4"/>0: DG Broker is disabled<text:line-break/>#<text:s text:c="4"/>1: DG Broker is enabled<text:line-break/>#<text:line-break/>###############################################################################<text:line-break/>is_dg_enabled() {<text:line-break/>l_ide_sql="set pagesize 0 feedback off verify off heading off echo off tab off <text:line-break/>whenever sqlerror exit sql.sqlcode <text:line-break/>select count(1) from v\$parameter where name='dg_broker_start' and value='TRUE'; <text:line-break/>exit;"<text:line-break/>sql_exec $1 $2 $3 "$l_ide_sql"<text:line-break/>chkerr $? "failed to query DG_BROKER_START parameter on database $4"<text:line-break/>l_ide_val=`echo $sql_out`<text:line-break/>return $l_ide_val<text:line-break/>}<text:line-break/> <text:line-break/>###############################################################################<text:line-break/># NAME:<text:s text:c="8"/>is_flashback_enabled<text:line-break/>#<text:line-break/># DESCRIPTION: <text:line-break/>#<text:s text:c="3"/>Check if flashback database is enabled on the specified database.<text:s text:c="2"/>If<text:line-break/>#<text:s text:c="3"/>flashback is enabled, a 1 is returned, and 0 otherwi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0: flashback is not enabled<text:line-break/>#<text:s text:c="3"/>1: flashback is enabled<text:line-break/>#<text:line-break/>###############################################################################<text:line-break/>is_flashback_enabled() {<text:line-break/>l_ife_sql="set pagesize 0 feedback off verify off heading off echo off tab off <text:line-break/>whenever sqlerror exit sql.sqlcode <text:line-break/>select count(1) from v\$database where flashback_on = 'YES' or <text:line-break/>flashback_on = 'RESTORE POINT ONLY'; <text:line-break/>exit;"<text:line-break/>sql_exec $1 $2 $3 "$l_ife_sql"<text:line-break/>chkerr $? "failed to query flashback-enable state on database $4"<text:line-break/>l_ife_val=`echo $sql_out`<text:line-break/>return $l_ife_val<text:line-break/>}<text:line-break/> <text:line-break/>###############################################################################<text:line-break/># NAME:<text:s text:c="8"/>is_lsp_running<text:line-break/>#<text:line-break/># DESCRIPTION: <text:line-break/>#<text:s text:c="3"/>Check if logical standby apply is running.<text:s text:c="2"/>If running, the instance id is<text:line-break/>#<text:s text:c="3"/>on which it is running is returned.<text:s text:c="2"/>If not running, a 0 is returned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0: lsp0 is not running on any instance<text:line-break/>#<text:s text:c="3"/>N: the instance id on which the lsp0 is running<text:line-break/>#<text:line-break/>###############################################################################<text:line-break/>is_lsp_running() {<text:line-break/>l_ilr_sql="set pagesize 0 feedback off verify off heading off echo off tab off <text:line-break/>whenever sqlerror exit sql.sqlcode <text:line-break/>select count(1) from v\$logstdby_state where state != 'SQL APPLY NOT ON'; <text:line-break/>exit;"<text:line-break/>sql_exec $1 $2 $3 "$l_ilr_sql"<text:line-break/>chkerr $? "failed to query logical standby apply run state on database $4"<text:line-break/>l_ilr_val=`echo $sql_out`<text:line-break/>return $l_ilr_val<text:line-break/>}<text:line-break/> <text:line-break/>###############################################################################<text:line-break/># NAME:<text:s text:c="8"/>is_mrp_running<text:line-break/>#<text:line-break/># DESCRIPTION: <text:line-break/>#<text:s text:c="3"/>Check if media recovery is running on any instance in the specified <text:line-break/>#<text:s text:c="3"/>database.<text:s text:c="2"/>If running, the instance id on which it is running is returned.<text:line-break/>#<text:s text:c="3"/>If not running, a 0 is returned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0: mrp is not running on any instance<text:line-break/>#<text:s text:c="3"/>N: the instance id on which the mrp is running<text:line-break/>#<text:line-break/>###############################################################################<text:line-break/>is_mrp_running() {<text:line-break/>l_imr_sql="set pagesize 0 feedback off verify off heading off echo off tab off <text:line-break/>whenever sqlerror exit sql.sqlcode <text:line-break/>select nvl(max(inst_id),0) from gv\$managed_standby where process='MRP0'; <text:line-break/>exit;" <text:line-break/>sql_exec $1 $2 $3 "$l_imr_sql" <text:line-break/>chkerr $? "failed to query media recovery run state on database $4" <text:line-break/>l_imr_val=`echo $sql_out`<text:line-break/>return $l_imr_val<text:line-break/>}<text:line-break/> <text:line-break/>###############################################################################<text:line-break/># NAME:<text:s text:c="8"/>is_rac_database<text:line-break/>#<text:line-break/># DESCRIPTION: <text:line-break/>#<text:s text:c="3"/>Check if the specified instance is a RAC database.<text:s text:c="2"/>This routine returns a 1 <text:line-break/>#<text:s text:c="3"/>if the instance is in a RAC, and 0 otherwi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 RETURN:<text:line-break/>#<text:s text:c="4"/>0: instance is in a RAC<text:line-break/>#<text:s text:c="4"/>1: instance is not in a RAC<text:line-break/>#<text:line-break/>###############################################################################<text:line-break/>is_rac_database() {<text:line-break/>l_ird_sql="set pagesize 0 feedback off verify off heading off echo off tab off <text:line-break/>whenever sqlerror exit sql.sqlcode <text:line-break/>select count(1) from v\$instance where PARALLEL='YES'; <text:line-break/>exit;"<text:line-break/>sql_exec $1 $2 $3 "$l_ird_sql"<text:line-break/>chkerr $? "failed to verify if database $4 is a RAC"<text:line-break/>l_ird_val=`echo $sql_out`<text:line-break/>return $l_ird_val<text:line-break/>}<text:line-break/> <text:line-break/>###############################################################################<text:line-break/># NAME:<text:s text:c="8"/>is_open_mode<text:line-break/>#<text:line-break/># DESCRIPTION: <text:line-break/>#<text:s text:c="3"/>Check if the specified database is in an open mode matching $5.<text:s text:c="2"/>Typically<text:line-break/>#<text:s text:c="3"/>the open_mode in v$database is compared against $5.<text:s text:c="2"/>The exception to this<text:line-break/>#<text:s text:c="3"/>is 'OPEN MIGRATE' which is displayed in v$instance.<text:s text:c="2"/>If the open mode<text:line-break/>#<text:s text:c="3"/>matches, a 1 is returned, and 0 otherwi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open mode (eg: OPEN, MOUNTED, OPEN MIGRATE)<text:line-break/>#<text:line-break/># RETURN:<text:line-break/>#<text:s text:c="4"/>0: open mode does not match<text:line-break/>#<text:s text:c="4"/>1: open mode matches<text:line-break/>#<text:line-break/>###############################################################################<text:line-break/>is_open_mode() {<text:line-break/>if [ "$5" = "OPEN MIGRATE" ]; then<text:line-break/><text:s text:c="2"/>l_iom_sql="<text:s text:c="2"/>set pagesize 0 feedback off verify off heading off echo off tab off <text:line-break/><text:s text:c="2"/>whenever sqlerror exit sql.sqlcode <text:line-break/><text:s text:c="2"/>select count(1) from v\$instance where status = '$5'; <text:line-break/><text:s text:c="2"/>exit;"<text:line-break/>else<text:line-break/><text:s text:c="2"/>l_iom_sql="<text:s text:c="2"/>set pagesize 0 feedback off verify off heading off echo off tab off <text:line-break/><text:s text:c="2"/>whenever sqlerror exit sql.sqlcode <text:line-break/><text:s text:c="2"/>select count(1) from v\$database where open_mode='$5'; <text:line-break/><text:s text:c="2"/>exit;"<text:line-break/>fi<text:line-break/>sql_exec $1 $2 $3 "$l_iom_sql"<text:line-break/>chkerr $? "failed to verify database $4 is in $5 mode"<text:line-break/>l_iom_val=`echo $sql_out`<text:line-break/>return $l_iom_val<text:line-break/>}<text:line-break/> <text:line-break/>###############################################################################<text:line-break/># NAME:<text:s text:c="8"/>mount_database<text:line-break/>#<text:line-break/># DESCRIPTION: <text:line-break/>#<text:s text:c="3"/>Startup and mount the specified databa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mount_database()<text:line-break/>{<text:line-break/>display "mounting database $4"<text:line-break/>l_md_sql=`sqlplus -L -s $1/$2@$3 as sysdba &lt;&lt; EOF &gt; /dev/null<text:line-break/>set pagesize 0 feedback off verify off heading off echo off tab off<text:line-break/>whenever sqlerror exit sql.sqlcode<text:line-break/>startup mount;<text:line-break/>exit;<text:line-break/>EOF`<text:line-break/>chkerr $? "failed to mount database $4"<text:line-break/>is_open_mode $1 $2 $3 $4 "MOUNTED"<text:line-break/>if [ "$?" -eq "0" ]; then<text:line-break/><text:s text:c="2"/>fail "$4 is not in MOUNTED mode"<text:line-break/>fi<text:line-break/>}<text:line-break/> <text:line-break/>###############################################################################<text:line-break/># NAME:<text:s text:c="8"/>open_database<text:line-break/>#<text:line-break/># DESCRIPTION:<text:line-break/>#<text:s text:c="3"/>Opens the specified databa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open_database()<text:line-break/>{<text:line-break/>display "opening database $4"<text:line-break/>l_od_sql=`sqlplus -s $1/$2@$3 as sysdba &lt;&lt; EOF &gt; /dev/null<text:line-break/>set pagesize 0 feedback off verify off heading off echo off tab off <text:line-break/>whenever sqlerror exit sql.sqlcode<text:line-break/>alter database open; <text:line-break/>exit; <text:line-break/>EOF`<text:line-break/>chkerr $? "failed to open datdabase $4"<text:line-break/>}<text:line-break/> <text:line-break/>###############################################################################<text:line-break/># NAME:<text:s text:c="8"/>purge_resume_state<text:line-break/># <text:line-break/># DESCRIPTION:<text:line-break/>#<text:s text:c="3"/>Deletes all flashback restore points associated with this script on the <text:line-break/>#<text:s text:c="3"/>specified databa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$RPFX<text:line-break/>#<text:line-break/># RETURN:<text:line-break/>#<text:s text:c="3"/>None<text:line-break/>#<text:line-break/>###############################################################################<text:line-break/>purge_resume_state() {<text:line-break/>display "purging script execution state from database $4"<text:line-break/>l_prs_sql="set pagesize 0 feedback off verify off heading off echo off tab off <text:line-break/>whenever sqlerror exit sql.sqlcode <text:line-break/>declare <text:line-break/><text:s text:c="2"/>cursor curs is <text:line-break/><text:s text:c="4"/>select name from v\$restore_point where name like '${RPFX}_%'; <text:line-break/>begin <text:line-break/><text:s text:c="2"/>for r_curs in curs loop <text:line-break/><text:s text:c="4"/>execute immediate 'drop restore point ' || r_curs.name; <text:line-break/><text:s text:c="2"/>end loop; <text:line-break/>end;<text:line-break/>/<text:line-break/>exit;"<text:line-break/>sql_exec $1 $2 $3 "$l_prs_sql"<text:line-break/>chkerr $? "failed to purge script state from database $4"<text:line-break/>}<text:line-break/> <text:line-break/>###############################################################################<text:line-break/># NAME:<text:s text:c="8"/>recover_to_logical<text:line-break/>#<text:line-break/># DESCRIPTION: <text:line-break/>#<text:s text:c="3"/>Instantiates a transient logical standby from a physical standby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recover_to_logical()<text:line-break/>{<text:line-break/>display "converting physical standby into transient logical standby"<text:line-break/> <text:line-break/>l_rtl_sql="set pagesize 0 feedback off verify off heading off echo off tab off; <text:line-break/>whenever sqlerror exit sql.sqlcode <text:line-break/>alter database recover to logical standby keep identity; <text:line-break/>exit;"<text:line-break/>sql_exec $1 $2 $3 "$l_rtl_sql"<text:line-break/>chkerr $? "failed to convert database $4 into a transient logical standby"<text:line-break/> <text:line-break/>is_database_role $1 $2 $3 $4 "LOGICAL STANDBY"<text:line-break/>if [ "$?" -eq "0" ]; then<text:line-break/><text:s text:c="2"/>fail "failed to convert database $4 into a transient logical standby"<text:line-break/>fi<text:line-break/>}<text:line-break/> <text:line-break/>###############################################################################<text:line-break/># NAME:<text:s text:c="5"/>minimize_apply_lag<text:line-break/>#<text:line-break/># DESCRIPTION:<text:line-break/>#<text:s text:c="3"/>Wait for the 'apply lag' to fall below $5 seconds.<text:s text:c="2"/>Rather than look at the<text:line-break/>#<text:s text:c="3"/>apply lag in v$dataguard_stats, this procedure will measure the time it <text:line-break/>#<text:s text:c="3"/>takes the current scn at the primary to be processed by media recovery or<text:line-break/>#<text:s text:c="3"/>or the apply process, depending on the standby type.<text:s text:c="2"/>If the time to apply <text:line-break/>#<text:s text:c="3"/>the redo exceeds the specified threshold, this procedure will retry for up <text:line-break/>#<text:s text:c="3"/>to $9 minutes, after which it will return an error.<text:line-break/>#<text:line-break/># INPUT(S): <text:line-break/>#<text:s text:c="3"/>Arguments:<text:line-break/>#<text:s text:c="5"/>$1: database user<text:line-break/>#<text:s text:c="5"/>$2: user password<text:line-break/>#<text:s text:c="5"/>$3: tns service name to primary<text:line-break/>#<text:s text:c="5"/>$4: database unique name of primary<text:line-break/>#<text:s text:c="5"/>$5: tns service name to standby<text:line-break/>#<text:s text:c="5"/>$6: database unique name of standby<text:line-break/>#<text:s text:c="5"/>$7: database version of standby<text:line-break/>#<text:s text:c="5"/>$8: apply lag target in seconds<text:line-break/>#<text:s text:c="5"/>$9: timeout in minutes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minimize_apply_lag()<text:line-break/>{<text:line-break/># Don't perform the wait if on 11.1 (see 14174798)<text:line-break/>if [ "$7" = "11.1" ]; then<text:line-break/><text:s text:c="2"/>return 0<text:line-break/>fi<text:line-break/> <text:line-break/>display "waiting for apply lag to fall under $8 seconds"<text:line-break/> <text:line-break/># Determine the database role of the standby<text:line-break/>is_database_role $1 $2 $5 $6 "PHYSICAL STANDBY"<text:line-break/>if [ "$?" -eq "1" ]; then<text:line-break/><text:s text:c="2"/>l_mal_dbtype="physical"<text:line-break/>else<text:line-break/><text:s text:c="2"/>is_database_role $1 $2 $5 $6 "LOGICAL STANDBY"<text:line-break/><text:s text:c="2"/>if [ "$?" -eq "1" ]; then<text:line-break/><text:s text:c="4"/>l_mal_dbtype="logical"<text:line-break/><text:s text:c="2"/>else<text:line-break/><text:s text:c="4"/>fail "database $6 is neither a physical nor logical standby"<text:line-break/><text:s text:c="2"/>fi<text:line-break/>fi<text:line-break/> <text:line-break/># Loop until within apply delay or timeout<text:line-break/>l_mal_curtime=0<text:line-break/>l_mal_maxtime=1<text:line-break/>l_mal_reset=1<text:line-break/>l_mal_status=1<text:line-break/>while [ "$l_mal_status" -eq "1" ] &amp;&amp; [ "$l_mal_curtime" -lt "$l_mal_maxtime" ]<text:line-break/>do<text:line-break/><text:s text:c="2"/># Reset the timeouts<text:line-break/><text:s text:c="2"/>if [ "$l_mal_reset" -eq "1" ]; then<text:line-break/><text:s text:c="4"/>l_mal_curtime=`perl -e 'print int(time)'`<text:line-break/><text:s text:c="4"/>l_mal_exptime=`expr $9 "*" 60`<text:line-break/><text:s text:c="4"/>l_mal_engtime=`expr $l_mal_curtime + 60`<text:line-break/><text:s text:c="4"/>l_mal_maxtime=`expr $l_mal_curtime + $l_mal_exptime`<text:line-break/><text:s text:c="4"/>l_mal_reset=0<text:line-break/><text:s text:c="2"/>fi<text:line-break/> <text:line-break/><text:s text:c="2"/># Grab the base time from which to measure the apply delay<text:line-break/><text:s text:c="2"/>l_mal_basetime=`perl -e 'print int(time)'`<text:line-break/> <text:line-break/><text:s text:c="2"/># Grab the current scn associated with base time<text:line-break/><text:s text:c="2"/>get_primary_scn $1 $2 $3 $4<text:line-break/><text:s text:c="2"/>l_mal_basescn=$l_gps_val<text:line-break/> <text:line-break/><text:s text:c="2"/># Switch logs to ensure delivery to the standby<text:line-break/><text:s text:c="2"/>switch_logs $1 $2 $3 $4<text:line-break/> <text:line-break/><text:s text:c="2"/># Loop until the base scn has been applied<text:line-break/><text:s text:c="2"/>l_mal_pstscn="0"<text:line-break/><text:s text:c="2"/>l_mal_curscn="0"<text:line-break/><text:s text:c="2"/>while (sql_lt $1 $2 $5 "$l_mal_curscn" "$l_mal_basescn") &amp;&amp; [ "$l_mal_curtime" -lt "$l_mal_maxtime" ]<text:line-break/><text:s text:c="2"/>do<text:line-break/><text:s text:c="4"/># Get the last processed scn on the standby<text:line-break/><text:s text:c="4"/>if [ "$l_mal_dbtype" = "logical" ]; then<text:line-break/><text:s text:c="6"/>get_applied_scn $1 $2 $5 $6<text:line-break/><text:s text:c="6"/>l_mal_curscn=$l_gas_val<text:line-break/><text:s text:c="4"/>else<text:line-break/><text:s text:c="6"/>get_recovery_scn $1 $2 $5 $6 $7<text:line-break/><text:s text:c="6"/>l_mal_curscn=$l_grs_val<text:line-break/><text:s text:c="4"/>fi<text:line-break/> <text:line-break/><text:s text:c="4"/># Grab the time associated with processed scn<text:line-break/><text:s text:c="4"/>l_mal_curtime=`perl -e 'print int(time)'`<text:line-break/> <text:line-break/><text:s text:c="4"/># The base scn has been processed<text:line-break/><text:s text:c="4"/>if (sql_lt $1 $2 $5 "$l_mal_basescn" "$l_mal_curscn"); then <text:line-break/> <text:line-break/><text:s text:c="6"/># Calculate the apply lag<text:line-break/><text:s text:c="6"/>l_mal_lag=`expr $l_mal_curtime - $l_mal_basetime`<text:line-break/><text:s text:c="6"/>display "apply lag measured at ${l_mal_lag} seconds"<text:line-break/> <text:line-break/><text:s text:c="6"/># Success if it was applied within the delay<text:line-break/><text:s text:c="6"/>if [ "$l_mal_lag" -le "$8" ]; then<text:line-break/><text:s text:c="8"/>l_mal_status=0<text:line-break/><text:s text:c="6"/>else<text:line-break/><text:s text:c="8"/># Reset the timeout and try again since we're making progress<text:line-break/><text:s text:c="8"/>l_mal_reset=1<text:line-break/><text:s text:c="6"/>fi<text:line-break/> <text:line-break/><text:s text:c="6"/># Break to the main loop to proceed or retry<text:line-break/><text:s text:c="6"/>break<text:line-break/><text:s text:c="4"/>fi<text:line-break/> <text:line-break/><text:s text:c="4"/># The processed scn has advanced from the last check<text:line-break/><text:s text:c="4"/>if [ "$l_mal_pstscn" != "$l_mal_curscn" ]; then<text:line-break/><text:s text:c="6"/>l_mal_pstscn=$l_mal_curscn<text:line-break/><text:s text:c="6"/>l_mal_engtime=`expr $l_mal_curtime + 60`<text:line-break/><text:s text:c="4"/>else<text:line-break/><text:s text:c="6"/># Check the engine status if the processed scn was stagnant for 60 seconds<text:line-break/><text:s text:c="6"/>if [ "$l_mal_curtime" -gt "$l_mal_engtime" ]; then<text:line-break/><text:s text:c="8"/>if [ "$l_mal_dbtype" = "logical" ]; then<text:line-break/><text:s text:c="10"/>is_lsp_running $1 $2 $5 $6<text:line-break/><text:s text:c="10"/>if [ "$?" -eq "0" ]; then<text:line-break/><text:s text:c="12"/>fail "failed to find a running logical standby apply on $6"<text:line-break/><text:s text:c="10"/>fi<text:line-break/><text:s text:c="8"/>else<text:line-break/><text:s text:c="10"/>is_mrp_running $1 $2 $5 $6<text:line-break/><text:s text:c="10"/>if [ "$?" -eq "0" ]; then<text:line-break/><text:s text:c="12"/>fail "failed to find a running media recovery process on $6"<text:line-break/><text:s text:c="10"/>fi <text:line-break/><text:s text:c="8"/>fi<text:line-break/> <text:line-break/><text:s text:c="8"/># Reset the engine check time<text:line-break/><text:s text:c="8"/>l_mal_engtime=`expr $l_mal_curtime + 60`<text:line-break/><text:s text:c="6"/>fi<text:line-break/><text:s text:c="4"/>fi <text:line-break/> <text:line-break/><text:s text:c="4"/># Sleep and try again<text:line-break/><text:s text:c="4"/>sleep $STB_VIEW_INIT_INTERVAL<text:line-break/><text:s text:c="2"/>done<text:line-break/>done<text:line-break/> <text:line-break/>chkerr $l_mal_status "timed out after $9 minutes of inactivity"<text:line-break/>}<text:line-break/> <text:line-break/>###############################################################################<text:line-break/># NAME:<text:s text:c="8"/>prompt <text:line-break/># <text:line-break/># DESCRIPTION: <text:line-break/>#<text:s text:c="3"/>Displays the message supplied in $1 and returns the user input.<text:s text:c="2"/>The $2<text:line-break/>#<text:s text:c="3"/>argument is a / delimited list of valid answers.<text:line-break/>#<text:line-break/># INPUT(S):<text:line-break/>#<text:s text:c="3"/>Arguments:<text:line-break/>#<text:s text:c="5"/>$1: message to display to user<text:line-break/>#<text:s text:c="5"/>$2: valid answers list eg: y/n<text:line-break/>#<text:line-break/>#<text:s text:c="3"/>Globals:<text:line-break/>#<text:s text:c="5"/>None<text:line-break/>#<text:line-break/># RETURN:<text:line-break/>#<text:s text:c="3"/>l_p_val:<text:s text:c="2"/>One of the values supplied in $2<text:line-break/>#<text:line-break/>###############################################################################<text:line-break/>prompt()<text:line-break/>{<text:line-break/># Create a space delimited list of valid answers<text:line-break/>l_p_anslst=`echo $2 | tr '/' ' '`<text:line-break/> <text:line-break/># Create the full message text<text:line-break/>l_p_msg="$1 ($2): "<text:line-break/> <text:line-break/>while [ "1" ]<text:line-break/>do<text:line-break/><text:s text:c="2"/># Write to logfile only since prompting writes to the terminal<text:line-break/><text:s text:c="2"/>suppresst=1<text:line-break/><text:s text:c="2"/>display_raw "$l_p_msg"<text:line-break/><text:s text:c="2"/>suppresst=0<text:line-break/> <text:line-break/><text:s text:c="2"/>l_p_val=""<text:line-break/><text:s text:c="2"/>read -p "$l_p_msg" selection<text:line-break/><text:s text:c="2"/>for validans in $l_p_anslst<text:line-break/><text:s text:c="2"/>do<text:line-break/><text:s text:c="4"/>if [ "$selection" = "$validans" ]; then<text:line-break/><text:s text:c="6"/>l_p_val="$selection"<text:line-break/><text:s text:c="6"/>display_raw ""<text:line-break/><text:s text:c="6"/>return 0<text:line-break/><text:s text:c="4"/>fi<text:line-break/><text:s text:c="2"/>done<text:line-break/> <text:line-break/><text:s text:c="2"/>display "not a valid option - '$selection'\n"<text:line-break/>done<text:line-break/>}<text:line-break/> <text:line-break/>###############################################################################<text:line-break/># NAME:<text:s text:c="8"/>set_rolling_upg_params<text:line-break/># <text:line-break/># DESCRIPTION: <text:line-break/>#<text:s text:c="3"/>Setup logical standby parameters suitable for physical rolling upgrade on<text:line-break/>#<text:s text:c="3"/>the specified database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et_rolling_upgrade_params()<text:line-break/>{<text:line-break/>display "configuring transient logical standby parameters for rolling upgrade"<text:line-break/>l_rup_sql="set pagesize 0 feedback off verify off heading off echo off tab off <text:line-break/>whenever sqlerror exit sql.sqlcode <text:line-break/>execute sys.dbms_logstdby.apply_set('LOG_AUTO_DELETE', 'FALSE'); <text:line-break/>execute sys.dbms_logstdby.apply_set('MAX_EVENTS_RECORDED', dbms_logstdby.max_events); <text:line-break/>execute sys.dbms_logstdby.apply_set('RECORD_UNSUPPORTED_OPERATIONS', 'TRUE'); <text:line-break/>execute sys.dbms_logstdby.apply_set('MAX_SERVERS', '15'); <text:line-break/>execute sys.dbms_logstdby.apply_set('MAX_SGA', '50'); <text:line-break/>exit;"<text:line-break/>sql_exec $1 $2 $3 "$l_rup_sql"<text:line-break/>chkerr $? "failed to configure logical standby for rolling upgrade"<text:line-break/>}<text:line-break/> <text:line-break/>###############################################################################<text:line-break/># NAME:<text:s text:c="8"/>shutdown_database<text:line-break/>#<text:line-break/># DESCRIPTION: <text:line-break/>#<text:s text:c="3"/>Shutdown the specified database.<text:line-break/># 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hutdown_database() <text:line-break/>{<text:line-break/>display "shutting down database $4"<text:line-break/>l_sd_sql=`sqlplus -s $1/$2@$3 as sysdba &lt;&lt; EOF &gt; /dev/null<text:line-break/>set pagesize 0 feedback off verify off heading off echo off tab off <text:line-break/>shutdown immediate;<text:line-break/>exit;<text:line-break/>EOF`<text:line-break/>}<text:line-break/> <text:line-break/>###############################################################################<text:line-break/># NAME:<text:s text:c="8"/>sql_exec<text:line-break/>#<text:line-break/># DESCRIPTION: <text:line-break/>#<text:s text:c="3"/>Execute a sql string via the supplied credentials and tns service.<text:s text:c="2"/>The exit<text:line-break/>#<text:s text:c="3"/>code from sqlplus is returned from this routine.<text:s text:c="2"/>Note that this return value<text:line-break/>#<text:s text:c="3"/>varies across platforms and should not be relied on beyond simple <text:line-break/>#<text:s text:c="3"/>success/failure distinction.<text:s text:c="2"/>The output from the sql script is stored in <text:line-break/>#<text:s text:c="3"/>the sql_out global variable, and should not be modified in any way.<text:s text:c="2"/>This<text:line-break/>#<text:s text:c="3"/>routine will also handle displaying the output and entire sql script should<text:line-break/>#<text:s text:c="3"/>a failure occur during execution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sql string to execute<text:line-break/>#<text:line-break/>#<text:s text:c="3"/>Globals:<text:line-break/>#<text:s text:c="5"/>sql_out:<text:s text:c="2"/>raw output from sql script <text:line-break/>#<text:line-break/># RETURN:<text:line-break/>#<text:s text:c="3"/>status returned from sqlplus<text:line-break/>#<text:line-break/>###############################################################################<text:line-break/>sql_exec()<text:line-break/>{<text:line-break/># write sql string to temporary file<text:line-break/>echo "$4" &gt; $LOG_SQL_EXETMP<text:line-break/> <text:line-break/># execute sql<text:line-break/>sql_out=`sqlplus -L -s $1/$2@$3 as sysdba @${LOG_SQL_EXETMP}`<text:line-break/> <text:line-break/># save sqlplus return value<text:line-break/>l_se_ret=$?<text:line-break/> <text:line-break/># display offending sql code<text:line-break/>if [ "$l_se_ret" -ne "0" ] &amp;&amp; [ "$LOG_SQL_ERRORS" -eq "1" ]; then<text:line-break/><text:s text:c="2"/>display_raw "\n### The following error was encountered:"<text:line-break/><text:s text:c="2"/>display_raw "$sql_out"<text:line-break/><text:s text:c="2"/>display_raw "\n### The offending sql code in its entirety:"<text:line-break/><text:s text:c="2"/>display_raw "$4\n"<text:line-break/>fi<text:line-break/> <text:line-break/>return $l_se_ret<text:line-break/>}<text:line-break/> <text:line-break/>###############################################################################<text:line-break/># NAME:<text:s text:c="8"/>start_logical_apply<text:line-break/>#<text:line-break/># DESCRIPTION: <text:line-break/>#<text:s text:c="3"/>Start logical standby apply on the specified database.<text:s text:c="2"/>Since the START <text:line-break/>#<text:s text:c="3"/>LOGICAL DDL returns immediately after spawning the LSP0 process, this <text:line-break/>#<text:s text:c="3"/>routine waits until is_lsp_running can confirm the startup.<text:s text:c="2"/>If logical <text:line-break/>#<text:s text:c="3"/>standby is already running, this routine concludes success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$LSP_START_INTERVAL $LSP_START_TIMEOUT <text:line-break/>#<text:line-break/># RETURN:<text:line-break/>#<text:s text:c="3"/>None<text:line-break/>#<text:line-break/>###############################################################################<text:line-break/>start_logical_apply()<text:line-break/>{<text:line-break/># check if logical needs to be started<text:line-break/>is_lsp_running $1 $2 $3 $4<text:line-break/>if [ "$?" -eq "0" ]; then<text:line-break/> <text:line-break/><text:s text:c="2"/># Start logical standby<text:line-break/><text:s text:c="2"/>display "starting logical standby on database $4"<text:line-break/><text:s text:c="2"/>l_sla_sql="<text:s text:c="2"/>set pagesize 0 feedback off verify off heading off echo off tab off <text:line-break/><text:s text:c="2"/>whenever sqlerror exit sql.sqlcode <text:line-break/><text:s text:c="2"/>alter database start logical standby apply immediate; <text:line-break/><text:s text:c="2"/>exit;"<text:line-break/><text:s text:c="2"/>sql_exec $1 $2 $3 "$l_sla_sql"<text:line-break/><text:s text:c="2"/>chkerr $? "failed to start logical standby on database $4"<text:line-break/> <text:line-break/><text:s text:c="2"/># Confirm startup<text:line-break/><text:s text:c="2"/>l_sla_status=1<text:line-break/><text:s text:c="2"/>l_sla_curtime=`perl -e 'print int(time)'`<text:line-break/><text:s text:c="2"/>l_sla_exptime=`expr $LSP_START_TIMEOUT "*" 60`<text:line-break/><text:s text:c="2"/>l_sla_maxtime=`expr $l_sla_curtime + $l_sla_exptime`<text:line-break/><text:s text:c="2"/>while [ "$l_sla_curtime" -lt "$l_sla_maxtime" ]<text:line-break/><text:s text:c="2"/>do<text:line-break/><text:s text:c="4"/>is_lsp_running $1 $2 $3 $4<text:line-break/><text:s text:c="4"/>if [ "$?" -eq "1" ]; then<text:line-break/><text:s text:c="6"/>l_sla_status=0<text:line-break/><text:s text:c="6"/>break<text:line-break/><text:s text:c="4"/>fi<text:line-break/> <text:line-break/><text:s text:c="4"/>sleep $LSP_START_INTERVAL<text:line-break/><text:s text:c="4"/>l_sla_curtime=`perl -e 'print int(time)'`<text:line-break/><text:s text:c="2"/>done<text:line-break/><text:s text:c="2"/>chkerr $l_sla_status "timed out after $LSP_START_TIMEOUT minutes of inactivity"<text:line-break/>fi<text:line-break/>}<text:line-break/> <text:line-break/>###############################################################################<text:line-break/># NAME:<text:s text:c="8"/>start_logical_build<text:line-break/>#<text:line-break/># DESCRIPTION: <text:line-break/>#<text:s text:c="3"/>Invokes dbms_logstdb.build on the specified database as required for <text:line-break/>#<text:s text:c="3"/>logical standby instantiation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tart_logical_build()<text:line-break/>{<text:line-break/>display "executing dbms_logstdby.build on database $4"<text:line-break/>l_slb_sql="set pagesize 0 feedback off verify off heading off echo off tab off <text:line-break/>whenever sqlerror exit sql.sqlcode <text:line-break/>execute dbms_logstdby.build; <text:line-break/>exit;"<text:line-break/>sql_exec $1 $2 $3 "$l_slb_sql"<text:line-break/>chkerr $? "failed to complete dbms_logstdby.build"<text:line-break/>}<text:line-break/> <text:line-break/>###############################################################################<text:line-break/># NAME:<text:s text:c="8"/>start_media_recovery<text:line-break/>#<text:line-break/># DESCRIPTION: <text:line-break/>#<text:s text:c="3"/>This routine starts media recovery on the specified database.<text:s text:c="2"/>If media <text:line-break/>#<text:s text:c="3"/>recovery is already running, this routine concludes success.<text:s text:c="2"/>The $5<text:line-break/>#<text:s text:c="3"/>argument allows for customized options to media recovery startup.<text:s text:c="2"/>If not<text:line-break/>#<text:s text:c="3"/>specified it assumes a default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recovery options (optional)<text:line-break/>#<text:line-break/>#<text:s text:c="3"/>Globals:<text:line-break/>#<text:s text:c="5"/>$MRP_START_INTERVAL $MRP_START_TIMEOUT<text:line-break/>#<text:line-break/># RETURN:<text:line-break/>#<text:s text:c="3"/>None<text:line-break/>#<text:line-break/>###############################################################################<text:line-break/>start_media_recovery()<text:line-break/>{<text:line-break/># check if media recovery needs to be started<text:line-break/>is_mrp_running $1 $2 $3 $4<text:line-break/>l_smr_inst=$?<text:line-break/>if [ "$l_smr_inst" -eq "0" ]; then<text:line-break/><text:s text:c="2"/>if [ "$5" ]; then<text:line-break/><text:s text:c="4"/>l_smr_opt="$5"<text:line-break/><text:s text:c="2"/>else<text:line-break/><text:s text:c="4"/>l_smr_opt="using current logfile through next switchover disconnect"<text:line-break/><text:s text:c="2"/>fi<text:line-break/> <text:line-break/><text:s text:c="2"/># start media recovery<text:line-break/><text:s text:c="2"/>display "starting media recovery on $4"<text:line-break/><text:s text:c="2"/>l_smr_sql="<text:s text:c="2"/>set pagesize 0 feedback off verify off heading off echo off tab off <text:line-break/><text:s text:c="2"/>whenever sqlerror exit sql.sqlcode <text:line-break/><text:s text:c="2"/>alter database recover managed standby database ${l_smr_opt}; <text:line-break/><text:s text:c="2"/>exit;"<text:line-break/><text:s text:c="2"/>sql_exec $1 $2 $3 "$l_smr_sql"<text:line-break/><text:s text:c="2"/>chkerr $? "failed to start media recovery"<text:line-break/> <text:line-break/><text:s text:c="2"/># confirm the MRP has started<text:line-break/><text:s text:c="2"/>wait_mrp_active $1 $2 $3 $4<text:line-break/>else<text:line-break/><text:s text:c="2"/># ensure the MRP is running on the instance associated with the tns service name<text:line-break/><text:s text:c="2"/>get_instance_id $1 $2 $3 $4<text:line-break/><text:s text:c="2"/>if [ "$l_smr_inst" -ne "$l_gii_val" ]; then<text:line-break/><text:s text:c="4"/>display "media recovery on database $4 is unexpectedly running on instance id $l_smr_inst"<text:line-break/><text:s text:c="4"/>fail "restart media recovery on instance id $l_gii_val or supply a tns name to instance id $l_smr_inst"<text:line-break/><text:s text:c="2"/>fi<text:line-break/>fi<text:line-break/>}<text:line-break/> <text:line-break/>###############################################################################<text:line-break/># NAME:<text:s text:c="8"/>stop_logical_apply<text:line-break/>#<text:line-break/># DESCRIPTION: <text:line-break/>#<text:s text:c="3"/>Stops logical standby apply on the specified database.<text:s text:c="2"/>If apply is not<text:line-break/>#<text:s text:c="3"/>running, this routine concludes success.<text:line-break/>#<text:s text:c="3"/>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top_logical_apply()<text:line-break/>{<text:line-break/># check if logical needs to be stopped<text:line-break/>is_lsp_running $1 $2 $3 $4<text:line-break/>if [ "$?" -eq "1" ]; then<text:line-break/> <text:line-break/><text:s text:c="2"/># stop logical standby<text:line-break/><text:s text:c="2"/>display "stopping logical standby on $4"<text:line-break/><text:s text:c="2"/>l_sla_sql="<text:s text:c="2"/>set pagesize 0 feedback off verify off heading off echo off tab off <text:line-break/><text:s text:c="2"/>whenever sqlerror exit sql.sqlcode <text:line-break/><text:s text:c="2"/>alter database stop logical standby apply; <text:line-break/><text:s text:c="2"/>exit;"<text:line-break/><text:s text:c="2"/>sql_exec $1 $2 $3 "$l_sla_sql"<text:line-break/><text:s text:c="2"/>chkerr $? "failed to stop logical standby apply"<text:line-break/>fi<text:line-break/>}<text:line-break/> <text:line-break/>###############################################################################<text:line-break/># NAME:<text:s text:c="8"/>stop_media_recovery<text:line-break/>#<text:line-break/># DESCRIPTION: <text:line-break/>#<text:s text:c="3"/>Stop media recovery on the specified database.<text:s text:c="2"/>If media recovery is not <text:line-break/>#<text:s text:c="3"/>running, this routine concludes success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top_media_recovery()<text:line-break/>{<text:line-break/># check if media recovery needs to be stopped<text:line-break/>is_mrp_running $1 $2 $3 $4<text:line-break/>l_smr_inst=$?<text:line-break/>if [ "$l_smr_inst" -gt "0" ]; then<text:line-break/><text:s text:c="2"/># ensure the MRP is running on the instance associated with the tns service name<text:line-break/><text:s text:c="2"/>get_instance_id $1 $2 $3 $4<text:line-break/><text:s text:c="2"/>if [ "$l_smr_inst" -ne "$l_gii_val" ]; then<text:line-break/><text:s text:c="4"/>display "media recovery on database $4 is unexpectedly running on instance id $l_smr_inst"<text:line-break/><text:s text:c="4"/>fail "restart media recovery on instance id $l_gii_val or supply a tns name to instance id $l_smr_inst"<text:line-break/><text:s text:c="2"/>fi<text:line-break/> <text:line-break/><text:s text:c="2"/># stop media recovery<text:line-break/><text:s text:c="2"/>display "stopping media recovery on $4"<text:line-break/><text:s text:c="2"/>l_smr2_sql="<text:s text:c="2"/>set pagesize 0 feedback off verify off heading off echo off tab off <text:line-break/><text:s text:c="2"/>whenever sqlerror exit sql.sqlcode <text:line-break/><text:s text:c="2"/>alter database recover managed standby database cancel; <text:line-break/><text:s text:c="2"/>exit;"<text:line-break/><text:s text:c="2"/>sql_exec $1 $2 $3 "$l_smr2_sql"<text:line-break/><text:s text:c="2"/>chkerr $? "failed to stop media recovery"<text:line-break/>fi<text:line-break/>}<text:line-break/> <text:line-break/>###############################################################################<text:line-break/># NAME:<text:s text:c="8"/>switch_logs<text:line-break/>#<text:line-break/># DESCRIPTION: <text:line-break/>#<text:s text:c="3"/>Switch logs on the database solely for the purpose of refreshing the <text:line-break/>#<text:s text:c="3"/>connection status with the standby database.<text:s text:c="2"/>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witch_logs()<text:line-break/>{<text:line-break/>l_sl_sql="<text:s text:c="2"/>set pagesize 0 feedback off verify off heading off echo off tab off <text:line-break/>whenever sqlerror exit sql.sqlcode <text:line-break/>alter system switch logfile;<text:line-break/>exit;"<text:line-break/>sql_exec $1 $2 $3 "$l_sl_sql"<text:line-break/>chkerr $? "failed to switch logfiles on database $4"<text:line-break/>}<text:line-break/> <text:line-break/>###############################################################################<text:line-break/># NAME:<text:s text:c="8"/>switch_logical_to_primary<text:line-break/>#<text:line-break/># DESCRIPTION: <text:line-break/>#<text:s text:c="3"/>Switchover the specified logical standby database to the primary role.<text:s text:c="2"/>If <text:line-break/>#<text:s text:c="3"/>the database is already a primary, this routine concludes success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witch_logical_to_primary()<text:line-break/>{<text:line-break/># Assume success if db is already a primary<text:line-break/>is_database_role $1 $2 $3 $4 "PRIMARY"<text:line-break/>if [ "$?" -eq "1" ]; then<text:line-break/><text:s text:c="2"/>display "$4 is already a primary"<text:line-break/><text:s text:c="2"/>return 1<text:line-break/>fi<text:line-break/> <text:line-break/># Ensure we're switching from a logical<text:line-break/>is_database_role $1 $2 $3 $4 "LOGICAL STANDBY"<text:line-break/>if [ "$?" -eq "0" ]; then<text:line-break/><text:s text:c="2"/>fail "$4 is neither a primary nor logical standby database"<text:line-break/>fi<text:line-break/> <text:line-break/># Switchover<text:line-break/>display "switching $4 to become the new primary"<text:line-break/>l_slp_sql="set pagesize 0 feedback off verify off heading off echo off tab off <text:line-break/>whenever sqlerror exit sql.sqlcode <text:line-break/>alter database commit to switchover to primary; <text:line-break/>exit;"<text:line-break/>sql_exec $1 $2 $3 "$l_slp_sql"<text:line-break/>chkerr $? "failed to switchover to primary"<text:line-break/>display "$4 is now the new primary"<text:line-break/>return 0<text:line-break/>}<text:line-break/> <text:line-break/>###############################################################################<text:line-break/># NAME:<text:s text:c="8"/>switch_physical_to_primary<text:line-break/>#<text:line-break/># DESCRIPTION: <text:line-break/>#<text:s text:c="3"/>Switchover the specified physical standby database to the primary role.<text:s text:c="2"/>If <text:line-break/>#<text:s text:c="3"/>the database is already a primary, this routine concludes success.<text:line-break/># 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witch_physical_to_primary()<text:line-break/>{<text:line-break/># Assume success if db is already a primary<text:line-break/>is_database_role $1 $2 $3 $4 "PRIMARY"<text:line-break/>if [ "$?" -eq "1" ]; then<text:line-break/><text:s text:c="2"/>display "$4 is already a primary"<text:line-break/><text:s text:c="2"/>return 1<text:line-break/>fi<text:line-break/> <text:line-break/># Ensure we're switching from a physical<text:line-break/>is_database_role $1 $2 $3 $4 "PHYSICAL STANDBY"<text:line-break/>if [ "$?" -eq "0" ]; then<text:line-break/><text:s text:c="2"/>fail "$4 is neither a primary nor physical standby database"<text:line-break/>fi<text:line-break/> <text:line-break/># Switchover<text:line-break/>display "switching $4 to become the new primary"<text:line-break/>l_spp_sql="set pagesize 0 feedback off verify off heading off echo off tab off <text:line-break/>whenever sqlerror exit sql.sqlcode <text:line-break/>alter database commit to switchover to primary; <text:line-break/>exit;"<text:line-break/>sql_exec $1 $2 $3 "$l_spp_sql"<text:line-break/>chkerr $? "failed to switchover to primary"<text:line-break/>display "$4 is now the new primary"<text:line-break/>return 0<text:line-break/>}<text:line-break/> <text:line-break/> <text:line-break/>###############################################################################<text:line-break/># NAME:<text:s text:c="8"/>switch_primary_to_logical<text:line-break/>#<text:line-break/># DESCRIPTION: <text:line-break/>#<text:s text:c="3"/>Switchover the specified primary database to a logical standby role.<text:s text:c="2"/>If the<text:line-break/>#<text:s text:c="3"/>database is already a logical standby, this routine concludes success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witch_primary_to_logical()<text:line-break/>{<text:line-break/># Assume success if db is already a logical<text:line-break/>is_database_role $1 $2 $3 $4 "LOGICAL STANDBY"<text:line-break/>if [ "$?" -eq "1" ]; then<text:line-break/><text:s text:c="2"/>display "$4 is already a logical standby"<text:line-break/><text:s text:c="2"/>return 1<text:line-break/>fi<text:line-break/> <text:line-break/># Ensure we're switching from a primary<text:line-break/>is_database_role $1 $2 $3 $4 "PRIMARY"<text:line-break/>if [ "$?" -eq "0" ]; then<text:line-break/><text:s text:c="2"/>fail "$4 is neither a primary nor logical standby database"<text:line-break/>fi<text:line-break/> <text:line-break/># Switchover<text:line-break/>display "switching $4 to become a logical standby"<text:line-break/>l_spl_sql="set pagesize 0 feedback off verify off heading off echo off tab off <text:line-break/>whenever sqlerror exit sql.sqlcode <text:line-break/>alter database commit to switchover to logical standby; <text:line-break/>exit;"<text:line-break/>sql_exec $1 $2 $3 "$l_spl_sql"<text:line-break/>chkerr $? "failed to switchover to logical standby"<text:line-break/>display "$4 is now a logical standby"<text:line-break/>return 0<text:line-break/>}<text:line-break/> <text:line-break/>###############################################################################<text:line-break/># NAME:<text:s text:c="8"/>switch_primary_to_physical<text:line-break/>#<text:line-break/># DESCRIPTION: <text:line-break/>#<text:s text:c="3"/>Switchover the specified primary database to a physical standby role.<text:s text:c="2"/>If <text:line-break/>#<text:s text:c="3"/>the database is already a physical standby, this routine concludes success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switch_primary_to_physical()<text:line-break/>{<text:line-break/># Assume success if db is already a physical<text:line-break/>is_database_role $1 $2 $3 $4 "PHYSICAL STANDBY"<text:line-break/>if [ "$?" -eq "1" ]; then<text:line-break/><text:s text:c="2"/>display "$4 is already a physical standby"<text:line-break/><text:s text:c="2"/>return 1<text:line-break/>fi<text:line-break/> <text:line-break/># Ensure we're switching from a primary<text:line-break/>is_database_role $1 $2 $3 $4 "PRIMARY"<text:line-break/>if [ "$?" -eq "0" ]; then<text:line-break/><text:s text:c="2"/>fail "$4 is neither a primary nor physical standby database"<text:line-break/>fi<text:line-break/> <text:line-break/># Switchover<text:line-break/>display "switching $4 to become a physical standby"<text:line-break/>l_spp_sql="set pagesize 0 feedback off verify off heading off echo off tab off <text:line-break/>whenever sqlerror exit sql.sqlcode <text:line-break/>alter database commit to switchover to physical standby with session shutdown; <text:line-break/>exit;"<text:line-break/>sql_exec $1 $2 $3 "$l_spp_sql"<text:line-break/>chkerr $? "failed to switchover to physical standby"<text:line-break/>display "$4 is now a physical standby"<text:line-break/>return 0<text:line-break/>#<text:line-break/># NOTE: no further queries permitted since the database will no longer mounted <text:line-break/>#<text:line-break/>}<text:line-break/> <text:line-break/>###############################################################################<text:line-break/># NAME:<text:s text:c="8"/>wait_mrp_active<text:line-break/>#<text:line-break/># DESCRIPTION: <text:line-break/>#<text:s text:c="3"/>Wait for $MRP_START_TIMEOUT minutes to confirm that the MRP is active.<text:s text:c="2"/>If<text:line-break/>#<text:s text:c="3"/>we can't detect an active MRP, abort the script with an error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wait_mrp_active()<text:line-break/>{<text:line-break/><text:s text:c="2"/>display "confirming media recovery is running"<text:line-break/><text:s text:c="2"/>l_wma_status=1<text:line-break/><text:s text:c="2"/>l_wma_curtime=`perl -e 'print int(time)'`<text:line-break/><text:s text:c="2"/>l_wma_exptime=`expr $MRP_START_TIMEOUT "*" 60`<text:line-break/><text:s text:c="2"/>l_wma_maxtime=`expr $l_wma_curtime + $l_wma_exptime`<text:line-break/><text:s text:c="2"/>while [ "$l_wma_curtime" -lt "$l_wma_maxtime" ]<text:line-break/><text:s text:c="2"/>do<text:line-break/><text:s text:c="4"/>is_mrp_running $1 $2 $3 $4<text:line-break/><text:s text:c="4"/>if [ "$?" -gt "0" ]; then<text:line-break/><text:s text:c="6"/>l_wma_status=0<text:line-break/><text:s text:c="6"/>break<text:line-break/><text:s text:c="4"/>fi<text:line-break/> <text:line-break/><text:s text:c="4"/>sleep $MRP_START_INTERVAL<text:line-break/><text:s text:c="4"/>l_wma_curtime=`perl -e 'print int(time)'`<text:line-break/><text:s text:c="2"/>done<text:line-break/><text:s text:c="2"/>chkerr $l_wma_status "could not detect an active MRP after $MRP_START_TIMEOUT minutes"<text:line-break/>}<text:line-break/> <text:line-break/>###############################################################################<text:line-break/># NAME:<text:s text:c="8"/>wait_standby_eor<text:line-break/>#<text:line-break/># DESCRIPTION: <text:line-break/>#<text:s text:c="3"/>Wait for specified standby database to process the end-of-redo and shutdown <text:line-break/>#<text:s text:c="3"/>apply/recovery.<text:s text:c="2"/>This routine will wait for up to $STB_EOR_TIMEOUT minutes<text:line-break/>#<text:s text:c="3"/>before timing out.<text:s text:c="2"/>If the apply/recovery is found to be shutdown, this <text:line-break/>#<text:s text:c="3"/>routine will make one startup attempt.<text:s text:c="2"/>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s text:c="5"/>$5: database version of standby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wait_standby_eor()<text:line-break/>{<text:line-break/>display "waiting for standby $4 to process end-of-redo from primary"<text:line-break/> <text:line-break/># Identify the standby type<text:line-break/>is_database_role $1 $2 $3 $4 "LOGICAL STANDBY"<text:line-break/>if [ "$?" -eq "1" ]; then<text:line-break/><text:s text:c="2"/>l_wse_islogical=1<text:line-break/>else<text:line-break/><text:s text:c="2"/>is_database_role $1 $2 $3 $4 "PHYSICAL STANDBY"<text:line-break/><text:s text:c="2"/>if [ "$?" -eq "1" ]; then<text:line-break/><text:s text:c="4"/>l_wse_islogical=0<text:line-break/><text:s text:c="2"/>else<text:line-break/><text:s text:c="4"/>fail "database $4 is neither a physical nor logical standby"<text:line-break/><text:s text:c="2"/>fi<text:line-break/>fi<text:line-break/> <text:line-break/># Wait for 'TO PRIMARY' switchover status to appear -- end-of-redo success<text:line-break/>#display "waiting until end-of-redo complete (switchover_status of 'TO PRIMARY')"<text:line-break/>l_wse_expdelta=`expr $STB_EOR_TIMEOUT "*" 60`<text:line-break/>l_wse_resdelta=`expr $STB_EOR_RESTART_AFTER "*" 60`<text:line-break/>l_wse_pstscn=0<text:line-break/>l_wse_curscn=1<text:line-break/>l_wse_restarted=0<text:line-break/>l_wse_status=1<text:line-break/>l_wse_curtime=0<text:line-break/>l_wse_maxtime=1<text:line-break/>l_wse_reset=1<text:line-break/>while [ "$l_wse_curtime" -lt "$l_wse_maxtime" ]<text:line-break/>do<text:line-break/><text:s text:c="2"/># Grab the current time<text:line-break/><text:s text:c="2"/>l_wse_curtime=`perl -e 'print int(time)'`<text:line-break/> <text:line-break/><text:s text:c="2"/># Reset the timeouts<text:line-break/><text:s text:c="2"/>if [ "$l_wse_reset" -eq "1" ]; then<text:line-break/><text:s text:c="4"/>l_wse_maxtime=`expr $l_wse_curtime + $l_wse_expdelta`<text:line-break/><text:s text:c="4"/>l_wse_restime=`expr $l_wse_curtime + $l_wse_resdelta`<text:line-break/><text:s text:c="4"/>l_wse_reset=0<text:line-break/><text:s text:c="2"/>fi<text:line-break/> <text:line-break/><text:s text:c="2"/># Check for end-of-redo completion<text:line-break/><text:s text:c="2"/>l_wse_sql="<text:s text:c="4"/>set pagesize 0 feedback off verify off heading off echo off tab off <text:line-break/><text:s text:c="2"/>whenever sqlerror exit sql.sqlcode <text:line-break/><text:s text:c="2"/>select count(1) from v\$database where SWITCHOVER_STATUS='TO PRIMARY' or SWITCHOVER_STATUS='SESSIONS ACTIVE'; <text:line-break/><text:s text:c="2"/>exit;"<text:line-break/><text:s text:c="2"/>sql_exec $1 $2 $3 "$l_wse_sql"<text:line-break/><text:s text:c="2"/>chkerr $? "failed to query switchover status on $4"<text:line-break/><text:s text:c="2"/>l_wse_val=`echo $sql_out`<text:line-break/> <text:line-break/><text:s text:c="2"/># Success<text:line-break/><text:s text:c="2"/>if [ "$l_wse_val" = "1" ]; then<text:line-break/><text:s text:c="4"/>l_wse_status=0<text:line-break/><text:s text:c="4"/>break<text:line-break/><text:s text:c="2"/>fi<text:line-break/> <text:line-break/><text:s text:c="2"/># Get the last processed scn on the standby<text:line-break/><text:s text:c="2"/>if [ "$l_wse_islogical" -eq "1" ]; then<text:line-break/><text:s text:c="4"/>get_applied_scn $1 $2 $3 $4<text:line-break/><text:s text:c="4"/>l_wse_curscn=$l_gas_val<text:line-break/><text:s text:c="2"/>else<text:line-break/><text:s text:c="4"/>get_recovery_scn $1 $2 $3 $4 $5<text:line-break/><text:s text:c="4"/>l_wse_curscn=$l_grs_val<text:line-break/><text:s text:c="2"/>fi<text:line-break/> <text:line-break/><text:s text:c="2"/># Reset all timeouts if last applied scn has changed<text:line-break/><text:s text:c="2"/>if [ "$l_wse_pstscn" != "$l_wse_curscn" ]; then<text:line-break/><text:s text:c="4"/>l_wse_pstscn=$l_wse_curscn<text:line-break/><text:s text:c="4"/>l_wse_reset=1<text:line-break/><text:s text:c="2"/>else<text:line-break/><text:s text:c="4"/># Consider a one-time restart if last applied scn has stagnated for l_wse_resdelta seconds<text:line-break/><text:s text:c="4"/>if [ "$l_wse_curtime" -gt "$l_wse_restime" ]; then<text:line-break/> <text:line-break/><text:s text:c="6"/># Check if apply/recovery is currently running<text:line-break/><text:s text:c="6"/>if [ "$l_wse_islogical" -eq "1" ]; then<text:line-break/><text:s text:c="8"/>is_lsp_running $1 $2 $3 $4<text:line-break/><text:s text:c="6"/>else<text:line-break/><text:s text:c="8"/>is_mrp_running $1 $2 $3 $4<text:line-break/><text:s text:c="6"/>fi<text:line-break/><text:s text:c="6"/>l_wse_running=$?<text:line-break/> <text:line-break/><text:s text:c="6"/># Perform a one-time restart if apply/recovery is not running.<text:line-break/><text:s text:c="6"/>if [ "$l_wse_restarted" -eq "0" ]; then<text:line-break/><text:s text:c="8"/>if [ "$l_wse_running" -eq "0" ]; then<text:line-break/><text:s text:c="10"/>display "WARNING: making one attempt to start apply/recovery until end-of-redo"<text:line-break/><text:s text:c="10"/>if [ "$l_wse_islogical" -eq "1" ]; then<text:line-break/><text:s text:c="12"/>start_logical_apply $1 $2 $3 $4<text:line-break/><text:s text:c="10"/>else<text:line-break/><text:s text:c="12"/>start_media_recovery $1 $2 $3 $4<text:line-break/><text:s text:c="10"/>fi<text:line-break/><text:s text:c="10"/>l_wse_restarted=1<text:line-break/><text:s text:c="10"/>l_wse_reset=1<text:line-break/><text:s text:c="8"/>fi<text:line-break/><text:s text:c="6"/>else<text:line-break/><text:s text:c="8"/>if [ "$l_wse_running" -eq "0" ]; then<text:line-break/><text:s text:c="10"/>fail "standby $4 failed to process end-of-redo"<text:line-break/><text:s text:c="8"/>fi<text:line-break/><text:s text:c="6"/>fi<text:line-break/><text:s text:c="4"/>fi<text:line-break/><text:s text:c="2"/>fi<text:line-break/><text:s text:c="2"/>sleep $STB_EOR_INTERVAL<text:line-break/>done<text:line-break/>chkerr $l_wse_status "timed out after $l_wse_expdelta seconds of inactivity"<text:line-break/>}<text:line-break/> <text:line-break/>###############################################################################<text:line-break/># NAME:<text:s text:c="8"/>wait_logical_dictload<text:line-break/>#<text:line-break/># DESCRIPTION: <text:line-break/>#<text:s text:c="3"/>Wait for the logminer dictionary to load.<text:s text:c="2"/>This routine will wait for up to<text:line-break/>#<text:s text:c="3"/>$LSP_DICT_LOAD_TIMEOUT minutes before timing out.<text:s text:c="2"/>In order to timeout,<text:line-break/>#<text:s text:c="3"/>successive checks of the dictionary load progress must remain the same for<text:line-break/>#<text:s text:c="3"/>the entire timeout period.<text:s text:c="2"/>Any change in progress resets the timeout.<text:line-break/>#<text:line-break/># INPUT(S):<text:line-break/>#<text:s text:c="3"/>Arguments:<text:line-break/>#<text:s text:c="5"/>$1: database user<text:line-break/>#<text:s text:c="5"/>$2: user password<text:line-break/>#<text:s text:c="5"/>$3: tns service name<text:line-break/>#<text:s text:c="5"/>$4: database unique name<text:line-break/>#<text:line-break/>#<text:s text:c="3"/>Globals:<text:line-break/>#<text:s text:c="5"/>None<text:line-break/>#<text:line-break/># RETURN:<text:line-break/>#<text:s text:c="3"/>None<text:line-break/>#<text:line-break/>###############################################################################<text:line-break/>wait_logical_dictload()<text:line-break/>{<text:line-break/>display "waiting until logminer dictionary has fully loaded"<text:line-break/> <text:line-break/># Wait for dictionary to load<text:line-break/>l_wld_lstpct=0<text:line-break/>l_wld_retried=0<text:line-break/>l_wld_status=1<text:line-break/>l_wld_wasloading=0<text:line-break/>l_wld_curtime=`perl -e 'print int(time)'`<text:line-break/>l_wld_exptime=`expr $LSP_DICT_LOAD_TIMEOUT "*" 60`<text:line-break/>l_wld_maxtime=`expr $l_wld_curtime + $l_wld_exptime`<text:line-break/>while [ "$l_wld_curtime" -lt "$l_wld_maxtime" ]<text:line-break/>do <text:line-break/><text:s text:c="2"/># Lookup current dictionary load completion<text:line-break/><text:s text:c="2"/>l_wld_sql="<text:s text:c="2"/>set pagesize 0 feedback off verify off heading off echo off tab off <text:line-break/><text:s text:c="2"/>whenever sqlerror exit sql.sqlcode <text:line-break/><text:s text:c="2"/>select nvl(translate((select substr(l.status, 12, 4) from <text:line-break/><text:s text:c="2"/>v\$logstdby l, v\$logstdby_state s where l.status like 'ORA-16115%' <text:line-break/><text:s text:c="2"/>and s.state = 'LOADING DICTIONARY'), '%', ' '), '0') from dual; <text:line-break/><text:s text:c="2"/>exit;"<text:line-break/><text:s text:c="2"/>sql_exec $1 $2 $3 "$l_wld_sql"<text:line-break/><text:s text:c="2"/>chkerr $? "failed to query dictionary load status"<text:line-break/><text:s text:c="2"/>l_wld_curpct=`echo $sql_out | awk '{print int(\$0)}'`<text:line-break/> <text:line-break/><text:s text:c="2"/># has dictionary loading stopped ?<text:line-break/><text:s text:c="2"/>if [ "$l_wld_curpct" -eq "0" ]; then<text:line-break/> <text:line-break/><text:s text:c="4"/># Upon successful load, we should be in either of these states<text:line-break/><text:s text:c="4"/>l_wld_sql="<text:s text:c="4"/>set pagesize 0 feedback off verify off heading off echo off tab off <text:line-break/><text:s text:c="4"/>whenever sqlerror exit sql.sqlcode <text:line-break/><text:s text:c="4"/>select count(1) from v\$logstdby_state where <text:line-break/><text:s text:c="4"/>state = 'APPLYING' or state = 'IDLE'; <text:line-break/><text:s text:c="4"/>exit;"<text:line-break/><text:s text:c="4"/>sql_exec $1 $2 $3 "$l_wld_sql"<text:line-break/><text:s text:c="4"/>chkerr $? "failed to query logical standby apply status"<text:line-break/><text:s text:c="4"/>l_wld_loaded=`echo $sql_out`<text:line-break/> <text:line-break/><text:s text:c="4"/># Success<text:line-break/><text:s text:c="4"/>if [ "$l_wld_loaded" -eq "1" ]; then<text:line-break/><text:s text:c="6"/>l_wld_status=0<text:line-break/><text:s text:c="6"/>break<text:line-break/><text:s text:c="4"/>fi<text:line-break/> <text:line-break/><text:s text:c="4"/># Give apply one chance to reload the dictionary<text:line-break/><text:s text:c="4"/>if [ "$l_wld_retried" -eq "0" ]; then<text:line-break/><text:s text:c="6"/>start_logical_apply $1 $2 $3 $4<text:line-break/><text:s text:c="6"/>l_wld_retried=1<text:line-break/><text:s text:c="4"/>fi<text:line-break/><text:s text:c="2"/>else<text:line-break/><text:s text:c="4"/># Set flag indicating we've seen the dictionary loading<text:line-break/><text:s text:c="4"/>l_wld_wasloading=1<text:line-break/> <text:line-break/><text:s text:c="4"/># NOTE: this view hangs at 100%...show 99% instead<text:line-break/><text:s text:c="4"/>if [ "$l_wld_curpct" -eq "100" ]; then<text:line-break/><text:s text:c="6"/>l_wld_curpct=99<text:line-break/><text:s text:c="4"/>fi<text:line-break/> <text:line-break/><text:s text:c="4"/># Report if progress was made since last check<text:line-break/><text:s text:c="4"/>if [ "$l_wld_curpct" -gt "$l_wld_lstpct" ] &amp;&amp; [ "$l_wld_curpct" -ne "100" ]; then<text:line-break/><text:s text:c="6"/>l_wld_strpct=`printf %02d $l_wld_curpct`<text:line-break/><text:s text:c="6"/>display "dictionary load ${l_wld_strpct}% complete"<text:line-break/> <text:line-break/><text:s text:c="6"/># Reset timeout<text:line-break/><text:s text:c="6"/>l_wld_maxtime=`expr $l_wld_curtime + $l_wld_exptime`<text:line-break/> <text:line-break/><text:s text:c="6"/># Retain last retain last percentage<text:line-break/><text:s text:c="6"/>l_wld_lstpct=$l_wld_curpct<text:line-break/><text:s text:c="4"/>fi<text:line-break/><text:s text:c="2"/>fi<text:line-break/> <text:line-break/><text:s text:c="2"/>sleep $LSP_DICT_LOAD_INTERVAL<text:line-break/><text:s text:c="2"/>l_wld_curtime=`perl -e 'print int(time)'`<text:line-break/>done<text:line-break/> <text:line-break/>if [ "$l_wld_status" -eq "0" ]; then<text:line-break/><text:s text:c="2"/>if [ "$l_wld_wasloading" -eq "1" ]; then<text:line-break/><text:s text:c="4"/>display "dictionary load is complete"<text:line-break/><text:s text:c="2"/>else<text:line-break/><text:s text:c="4"/>display "dictionary already loaded"<text:line-break/><text:s text:c="2"/>fi<text:line-break/>else<text:line-break/><text:s text:c="2"/>fail "timed out after $LSP_DICT_LOAD_TIMEOUT minutes of inactivity"<text:line-break/>fi<text:line-break/>}<text:line-break/> <text:line-break/>autopru $1 $2 $3 $4 $5 $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uard_upgrade</dc:title>
  </office:meta>
</office:document-meta>
</file>