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import_csv_data"/><text:bookmark-start text:name="__RefHeading___overview_1"/><text:bookmark-start text:name="overview"/>Overview<text:bookmark-end text:name="__RefHeading___overview_1"/><text:bookmark-end text:name="overview"/></text:h>
      <text:p text:style-name="Text_20_body">Oracle can import CSV file in the database in 3 ways:</text:p>
      <text:list text:style-name="Numbering_20_1" text:continue-numbering="false">
        <text:list-item>
          <text:p text:style-name="Numbering_20_1_Content_First"> Use external tool (Oracle SQL Developer, DataGrip, etc)</text:p>
        </text:list-item>
        <text:list-item>
          <text:p text:style-name="Numbering_20_1_Content"> Use external table to create internal table</text:p>
        </text:list-item>
        <text:list-item>
          <text:p text:style-name="Numbering_20_1_Content_Last"> Use SQL Loader to insert into existing table.</text:p>
        </text:list-item>
      </text:list>
      <text:p text:style-name="Text_20_body">So let's start with the second option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Let's firstly check our data:</text:p>
      <text:p text:style-name="Text_20_body">Data Exam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import_csv_data</dc:title>
  </office:meta>
</office:document-meta>
</file>