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_installation"/><text:bookmark-start text:name="__RefHeading___oracle_installation_maintenance_1"/><text:bookmark-start text:name="oracle_installation_maintenance"/>Oracle Installation &amp; Maintenance<text:bookmark-end text:name="__RefHeading___oracle_installation_maintenance_1"/><text:bookmark-end text:name="oracle_installation_maintenance"/></text:h>
      <text:h text:style-name="Heading_20_2" text:outline-level="2"><text:bookmark-start text:name="__RefHeading___psu_patch_2"/><text:bookmark-start text:name="psu_patch"/>PSU PATCH<text:bookmark-end text:name="__RefHeading___psu_patch_2"/><text:bookmark-end text:name="psu_patch"/></text:h>
      <text:list text:style-name="Numbering_20_1" text:continue-numbering="false">
        <text:list-item>
          <text:p text:style-name="Numbering_20_1_Content_First"> Stop all shit running from the ORACLE_HOME being patched</text:p>
        </text:list-item>
        <text:list-item>
          <text:p text:style-name="Numbering_20_1_Content"> opatch apply</text:p>
        </text:list-item>
        <text:list-item>
          <text:p text:style-name="Numbering_20_1_Content_Last"> @$ORACLE_HOME/rdbms/admin/catbundle.sql psu apply</text:p>
        </text:list-item>
      </text:list>
      <text:p text:style-name="Text_20_body">always follow the read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installation</dc:title>
  </office:meta>
</office:document-meta>
</file>