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log"/><text:bookmark-start text:name="__RefHeading___log_management_1"/><text:bookmark-start text:name="log_management"/>Log management<text:bookmark-end text:name="__RefHeading___log_management_1"/><text:bookmark-end text:name="log_management"/></text:h>
      <text:p text:style-name="Text_20_body"><text:span text:style-name="Strong_20_Emphasis">Switch to archivelog mode : </text:span>
</text:p>
      <text:p text:style-name="Text_20_body"><text:span text:style-name="Strong_20_Emphasis">Check the recovery area :</text:span>
</text:p>
      <text:p text:style-name="Text_20_body"><text:span text:style-name="Strong_20_Emphasis">Change between archivelog / noarchivelog mode 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log</dc:title>
  </office:meta>
</office:document-meta>
</file>