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memory"/><text:bookmark-start text:name="__RefHeading___oracle_memory_1"/><text:bookmark-start text:name="oracle_memory"/>Oracle memory<text:bookmark-end text:name="__RefHeading___oracle_memory_1"/><text:bookmark-end text:name="oracle_memory"/></text:h>
      <text:p text:style-name="Text_20_body">Show Free space in shared-pool:
</text:p>
      <text:p text:style-name="Text_20_body">Show me all SGA components statistics :
</text:p>
      <text:p text:style-name="Text_20_body">Show me the Shared Pool</text:p>
      <text:p text:style-name="Text_20_body">Show me the PGA and UGA for each sessions
</text:p>
      <text:p text:style-name="Text_20_body">Show me the Total and free PGA and UGA
</text:p>
      <text:p text:style-name="Text_20_body">Display the hit ration
</text:p>
      <text:p text:style-name="Text_20_body">Library Cache hit ratio
</text:p>
      <text:p text:style-name="Text_20_body">Shared pool free space
</text:p>
      <text:p text:style-name="Text_20_body">Show me the pools of the SGA
</text:p>
      <text:p text:style-name="Text_20_body">Detect hot block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memory</dc:title>
  </office:meta>
</office:document-meta>
</file>