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nosql_config"/><text:bookmark-start text:name="__RefHeading___setup_1"/><text:bookmark-start text:name="setup"/>Setup<text:bookmark-end text:name="__RefHeading___setup_1"/><text:bookmark-end text:name="setup"/></text:h>
      <text:p text:style-name="Text_20_body">The whole setup of Oracle NoSQL, in my opinion, is bananas. Each time I tried to set it up, something always failed.
Luckily, or because of it, some people (oracle) create a script to facilitate the configuration.
The script can be downloaded by cloning <text:a xlink:type="simple" xlink:href="https://github.com/oracle/nosql-examples" text:style-name="Internet_20_link" text:visited-style-name="Visited_20_Internet_20_Link">this</text:a> repo:</text:p>
      <text:p text:style-name="Text_20_body">In this repo, there is a folder called: cluster_setup into which, there is a script called: cluster_setup.sh, they should really come up with a better names :)</text:p>
      <text:p text:style-name="Text_20_body">Either way, so in our case, we will just configure 2 VMs (using vagrant) and run that set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nosql_config</dc:title>
  </office:meta>
</office:document-meta>
</file>