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objects"/><text:bookmark-start text:name="__RefHeading___tables_indexes_objects_1"/><text:bookmark-start text:name="tables_indexes_objects"/>Tables, Indexes, Objects<text:bookmark-end text:name="__RefHeading___tables_indexes_objects_1"/><text:bookmark-end text:name="tables_indexes_objects"/></text:h>
      <text:h text:style-name="Heading_20_2" text:outline-level="2"><text:bookmark-start text:name="__RefHeading___locks_2"/><text:bookmark-start text:name="locks"/>Locks<text:bookmark-end text:name="__RefHeading___locks_2"/><text:bookmark-end text:name="locks"/></text:h>
      <text:p text:style-name="Text_20_body"><text:span text:style-name="Strong_20_Emphasis">DML</text:span>
</text:p>
      <text:p text:style-name="Text_20_body"><text:span text:style-name="Strong_20_Emphasis">DDL</text:span>
</text:p>
      <text:p text:style-name="Text_20_body"><text:span text:style-name="Strong_20_Emphasis">Internal</text:span>
</text:p>
      <text:p text:style-name="Text_20_body"><text:span text:style-name="Strong_20_Emphasis">Query the locks : </text:span>
</text:p>
      <text:p text:style-name="Text_20_body"><text:span text:style-name="Strong_20_Emphasis">Kill the blocking sessions :</text:span>
</text:p>
      <text:h text:style-name="Heading_20_2" text:outline-level="2"><text:bookmark-start text:name="__RefHeading___objects_3"/><text:bookmark-start text:name="objects"/>Objects<text:bookmark-end text:name="__RefHeading___objects_3"/><text:bookmark-end text:name="objects"/></text:h>
      <text:h text:style-name="Heading_20_4" text:outline-level="4"><text:bookmark-start text:name="__RefHeading___invalid_objects_4"/><text:bookmark-start text:name="invalid_objects"/>Invalid objects<text:bookmark-end text:name="__RefHeading___invalid_objects_4"/><text:bookmark-end text:name="invalid_objects"/></text:h>
      <text:h text:style-name="Heading_20_5" text:outline-level="5"><text:bookmark-start text:name="__RefHeading___list_invalid_objects_5"/><text:bookmark-start text:name="list_invalid_objects"/>List invalid objects<text:bookmark-end text:name="__RefHeading___list_invalid_objects_5"/><text:bookmark-end text:name="list_invalid_objects"/></text:h>
      <text:h text:style-name="Heading_20_5" text:outline-level="5"><text:bookmark-start text:name="__RefHeading___recompile_invalid_objects_6"/><text:bookmark-start text:name="recompile_invalid_objects"/>Recompile invalid objects<text:bookmark-end text:name="__RefHeading___recompile_invalid_objects_6"/><text:bookmark-end text:name="recompile_invalid_objects"/></text:h>
      <text:p text:style-name="Text_20_body">Indexes:</text:p>
      <text:p text:style-name="Text_20_body"><text:a xlink:type="simple" xlink:href="https://richardfoote.files.wordpress.com/2007/12/index-internals-rebuilding-the-truth-ii.pdf" text:style-name="Internet_20_link" text:visited-style-name="Visited_20_Internet_20_Link">https://richardfoote.files.wordpress.com/2007/12/index-internals-rebuilding-the-truth-ii.pdf</text:a>
<text:a xlink:type="simple" xlink:href="https://oradbaeasy.wordpress.com/2009/06/01/how-to-determine-an-index-needs-to-be-rebuilt/" text:style-name="Internet_20_link" text:visited-style-name="Visited_20_Internet_20_Link">https://oradbaeasy.wordpress.com/2009/06/01/how-to-determine-an-index-needs-to-be-rebuil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objects</dc:title>
  </office:meta>
</office:document-meta>
</file>