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oud_management"/><text:bookmark-start text:name="__RefHeading___overview_1"/><text:bookmark-start text:name="overview"/>Overview<text:bookmark-end text:name="__RefHeading___overview_1"/><text:bookmark-end text:name="overview"/></text:h>
      <text:p text:style-name="Text_20_body">Let's firstly start with management of the WebLogic server for the colocated type of installation.</text:p>
      <text:h text:style-name="Heading_20_2" text:outline-level="2"><text:bookmark-start text:name="__RefHeading___weblogic_2"/><text:bookmark-start text:name="weblogic"/>Weblogic<text:bookmark-end text:name="__RefHeading___weblogic_2"/><text:bookmark-end text:name="weblogic"/></text:h>
      <text:p text:style-name="Text_20_body">We can manage the weblogic server using the WLST as follows:</text:p>
      <text:p text:style-name="Text_20_body">WLST T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oud_management</dc:title>
  </office:meta>
</office:document-meta>
</file>