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oud_standalone_install"/><text:bookmark-start text:name="__RefHeading___overview_1"/><text:bookmark-start text:name="overview"/>Overview<text:bookmark-end text:name="__RefHeading___overview_1"/><text:bookmark-end text:name="overview"/></text:h>
      <text:p text:style-name="Text_20_body">I have done very simple installation of a standalone OUD, using vagrant, virtualbox and bash scripts.
You can see the appending below. The following configuration will configure two machines:</text:p>
      <text:list text:style-name="List_20_1" text:continue-numbering="false">
        <text:list-item>
          <text:p text:style-name="List_20_1_Content_First"> Windows (For LDAP)</text:p>
        </text:list-item>
        <text:list-item>
          <text:p text:style-name="List_20_1_Content_Last"> Linux (For Oracle OUD)</text:p>
        </text:list-item>
      </text:list>
      <text:p text:style-name="Text_20_body">It will automatically configure and install the OUD and I am currently working on a colocated installation with Oracle Middleware WebLogic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oud_standalone_install</dc:title>
  </office:meta>
</office:document-meta>
</file>