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acle_oud_troubleshooting"/><text:bookmark-start text:name="__RefHeading___overview_1"/><text:bookmark-start text:name="overview"/>Overview<text:bookmark-end text:name="__RefHeading___overview_1"/><text:bookmark-end text:name="overview"/></text:h>
      <text:p text:style-name="Text_20_body">In my humble opinion, weblogic is full of bugs :) 
So let's see some common of them.</text:p>
      <text:h text:style-name="Heading_20_2" text:outline-level="2"><text:bookmark-start text:name="__RefHeading___cannot_start_due_to_missing_identity_file_2"/><text:bookmark-start text:name="cannot_start_due_to_missing_identity_file"/>Cannot start due to missing identity file<text:bookmark-end text:name="__RefHeading___cannot_start_due_to_missing_identity_file_2"/><text:bookmark-end text:name="cannot_start_due_to_missing_identity_file"/></text:h>
      <text:p text:style-name="Text_20_body">if you have missing identity file when you try to start the NodeManager as follows:</text:p>
      <text:p text:style-name="Text_20_body">Trying to start Nodemanager</text:p>
      <text:p text:style-name="Text_20_body">Then we have to generate again the SSL certificate and the identity file as follows:</text:p>
      <text:p text:style-name="Text_20_body">1. Export correct variables:</text:p>
      <text:p text:style-name="Text_20_body">Export Variables: </text:p>
      <text:p text:style-name="Text_20_body">2. We can generate the SSL and the identity file as follows:</text:p>
      <text:p text:style-name="Text_20_body">Re-generate the files</text:p>
      <text:p text:style-name="Text_20_body">3. We can check if everything is created:</text:p>
      <text:p text:style-name="Text_20_body">Verify all has been created</text:p>
      <text:p text:style-name="Text_20_body">4. After that, we can start the node manager normally as follows:</text:p>
      <text:p text:style-name="Text_20_body">Starting Node mana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oud_troubleshooting</dc:title>
  </office:meta>
</office:document-meta>
</file>