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performance"/><text:bookmark-start text:name="__RefHeading___oracle_performance_tuning_1"/><text:bookmark-start text:name="oracle_performance_tuning"/>Oracle Performance &amp; Tuning<text:bookmark-end text:name="__RefHeading___oracle_performance_tuning_1"/><text:bookmark-end text:name="oracle_performance_tuning"/></text:h>
      <text:h text:style-name="Heading_20_2" text:outline-level="2"><text:bookmark-start text:name="__RefHeading___pga_sga_2"/><text:bookmark-start text:name="pga_sga"/>PGA &amp; SGA<text:bookmark-end text:name="__RefHeading___pga_sga_2"/><text:bookmark-end text:name="pga_sga"/></text:h>
      <text:p text:style-name="Text_20_body"><text:span text:style-name="Strong_20_Emphasis">Check current PGA and SGA :</text:span>
</text:p>
      <text:h text:style-name="Heading_20_2" text:outline-level="2"><text:bookmark-start text:name="__RefHeading___sessions_connections_3"/><text:bookmark-start text:name="sessions_connections"/>Sessions &amp; Connections<text:bookmark-end text:name="__RefHeading___sessions_connections_3"/><text:bookmark-end text:name="sessions_connections"/></text:h>
      <text:p text:style-name="Text_20_body"><text:span text:style-name="Strong_20_Emphasis">Show current and maximum sessions :</text:span>
</text:p>
      <text:h text:style-name="Heading_20_2" text:outline-level="2"><text:bookmark-start text:name="__RefHeading___awr_4"/><text:bookmark-start text:name="awr"/>AWR<text:bookmark-end text:name="__RefHeading___awr_4"/><text:bookmark-end text:name="awr"/></text:h>
      <text:p text:style-name="Text_20_body"><text:span text:style-name="Strong_20_Emphasis">AWR Retention period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performance</dc:title>
  </office:meta>
</office:document-meta>
</file>