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preinstall_install"/>Oracle has significantly simplified the installation of the necessary libraries and procedures since 11gR2 oracle-rdbms-server-11gR2-preinstall for Linux based systems. Now it is only needed to install the pre-install binaries. So let's forumale our plan:</text:p>
      <text:p text:style-name="Text_20_body">1) Create the file systems for Oracle</text:p>
      <text:p text:style-name="Text_20_body">2) Install the pre-installed libraries</text:p>
      <text:p text:style-name="Text_20_body">3) Install &amp; Configure Oracle</text:p>
      <text:h text:style-name="Heading_20_1" text:outline-level="1"><text:bookmark-start text:name="__RefHeading___create_the_file_systems_for_oracle_1"/><text:bookmark-start text:name="create_the_file_systems_for_oracle"/>Create the File systems for Oracle<text:bookmark-end text:name="__RefHeading___create_the_file_systems_for_oracle_1"/><text:bookmark-end text:name="create_the_file_systems_for_orac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preinstall_install</dc:title>
  </office:meta>
</office:document-meta>
</file>