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programing_plsql"/><text:bookmark-start text:name="__RefHeading___overview_1"/><text:bookmark-start text:name="overview"/>Overview<text:bookmark-end text:name="__RefHeading___overview_1"/><text:bookmark-end text:name="overview"/></text:h>
      <text:p text:style-name="Text_20_body">PL\SQL is the programing language for:</text:p>
      <text:list text:style-name="Numbering_20_1" text:continue-numbering="false">
        <text:list-item>
          <text:p text:style-name="Numbering_20_1_Content_First"> Functions</text:p>
        </text:list-item>
        <text:list-item>
          <text:p text:style-name="Numbering_20_1_Content"> Procedures</text:p>
        </text:list-item>
        <text:list-item>
          <text:p text:style-name="Numbering_20_1_Content_Last"> Packages</text:p>
        </text:list-item>
      </text:list>
      <text:p text:style-name="Text_20_body">In oracle and it is pretty easy language to be honest, I managed to learn it in 4 months and here is the result:</text:p>
      <text:h text:style-name="Heading_20_2" text:outline-level="2"><text:bookmark-start text:name="__RefHeading___source_2"/><text:bookmark-start text:name="source"/>Source<text:bookmark-end text:name="__RefHeading___source_2"/><text:bookmark-end text:name="source"/></text:h>
      <text:p text:style-name="Text_20_body">This program, I wrote long time ago and the package how 2 modes:</text:p>
      <text:list text:style-name="List_20_1" text:continue-numbering="false">
        <text:list-item>
          <text:p text:style-name="List_20_1_Content_First"> Unlock</text:p>
        </text:list-item>
        <text:list-item>
          <text:p text:style-name="List_20_1_Content_Last"> Lock</text:p>
        </text:list-item>
      </text:list>
      <text:p text:style-name="Text_20_body">So Let's check what they do one by one:</text:p>
      <text:h text:style-name="Heading_20_4" text:outline-level="4"><text:bookmark-start text:name="__RefHeading___unlock_3"/><text:bookmark-start text:name="unlock"/>Unlock<text:bookmark-end text:name="__RefHeading___unlock_3"/><text:bookmark-end text:name="unlock"/></text:h>
      <text:list text:style-name="List_20_1" text:continue-numbering="false">
        <text:list-item>
          <text:p text:style-name="List_20_1_Content_First"> Unlock user (which isn't being in use)</text:p>
        </text:list-item>
        <text:list-item>
          <text:p text:style-name="List_20_1_Content"> Send the password to one mail</text:p>
        </text:list-item>
        <text:list-item>
          <text:p text:style-name="List_20_1_Content_Last"> Send notification to a lot of mails that the user was unlocked</text:p>
        </text:list-item>
      </text:list>
      <text:h text:style-name="Heading_20_4" text:outline-level="4"><text:bookmark-start text:name="__RefHeading___lock_4"/><text:bookmark-start text:name="lock"/>Lock<text:bookmark-end text:name="__RefHeading___lock_4"/><text:bookmark-end text:name="lock"/></text:h>
      <text:list text:style-name="List_20_1" text:continue-numbering="false">
        <text:list-item>
          <text:p text:style-name="List_20_1_Content_First"> Lock user (if it isn't used)</text:p>
        </text:list-item>
        <text:list-item>
          <text:p text:style-name="List_20_1_Content_Last"> Send notification to a lot of mails that the user was locked</text:p>
        </text:list-item>
      </text:list>
      <text:p text:style-name="Text_20_body">Program which sends mail when you want to unlock other user</text:p>
      <text:p text:style-name="Text_20_body">The usage of that package is very simple:</text:p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p text:style-name="Text_20_body">Usage of the Pack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programing_plsql</dc:title>
  </office:meta>
</office:document-meta>
</file>