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cle_rac_application_continuity"/><text:bookmark-start text:name="__RefHeading___overview_1"/><text:bookmark-start text:name="overview"/>Overview<text:bookmark-end text:name="__RefHeading___overview_1"/><text:bookmark-end text:name="overview"/></text:h>
      <text:p text:style-name="Text_20_body">Application Continuity is a new feature and enhancement of the TAF and FCF. Application continuity is composed by two components:</text:p>
      <text:list text:style-name="List_20_1" text:continue-numbering="false">
        <text:list-item>
          <text:p text:style-name="List_20_1_Content_First"> Transactional Guard</text:p>
        </text:list-item>
        <text:list-item>
          <text:p text:style-name="List_20_1_Content_Last"> Transactional Replay</text:p>
        </text:list-item>
      </text:list>
      <text:p text:style-name="Text_20_body">In a nutshell, you will no more wonder if you have to redo your changes if a session is killed or the instance is terminated. Up to now, all your session data (including your transactional data) was wiped, once the instance is destroyed. However from Oracle Database 12c, you can configure a service to record your changes and replay them next time you connect as follows:</text:p>
      <text:h text:style-name="Heading_20_3" text:outline-level="3"><text:bookmark-start text:name="__RefHeading___service_creation_2"/><text:bookmark-start text:name="service_creation"/>Service Creation<text:bookmark-end text:name="__RefHeading___service_creation_2"/><text:bookmark-end text:name="service_creation"/></text:h>
      <text:h text:style-name="Heading_20_3" text:outline-level="3"><text:bookmark-start text:name="__RefHeading___startup_3"/><text:bookmark-start text:name="startup"/>Startup<text:bookmark-end text:name="__RefHeading___startup_3"/><text:bookmark-end text:name="startup"/></text:h>
      <text:h text:style-name="Heading_20_3" text:outline-level="3"><text:bookmark-start text:name="__RefHeading___check_test_4"/><text:bookmark-start text:name="check_test"/>Check &amp; Test<text:bookmark-end text:name="__RefHeading___check_test_4"/><text:bookmark-end text:name="check_test"/></text:h>
      <text:p text:style-name="Text_20_body">
Now your service will failover to the other instance and the uncommited changes will be replayed. Therefore, any node failure will be transparent to the end user.</text:p>
      <text:h text:style-name="Heading_20_3" text:outline-level="3"><text:bookmark-start text:name="__RefHeading___application_changes_5"/><text:bookmark-start text:name="application_changes"/>Application Changes<text:bookmark-end text:name="__RefHeading___application_changes_5"/><text:bookmark-end text:name="application_changes"/></text:h>
      <text:p text:style-name="Text_20_body">The application should be changed also be using the UPC = Universal Connection Pooling</text:p>
      <text:p text:style-name="Text_20_body">Below you can see the source which I have used:</text:p>
      <text:p text:style-name="Text_20_body">Once the code is compiled can be run v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rac_application_continuity</dc:title>
  </office:meta>
</office:document-meta>
</file>