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acle_rac_database_upgrade"/><text:bookmark-start text:name="__RefHeading___overview_1"/><text:bookmark-start text:name="overview"/>Overview<text:bookmark-end text:name="__RefHeading___overview_1"/><text:bookmark-end text:name="overview"/></text:h>
      <text:p text:style-name="Text_20_body">To upgrade of the RAC database, involves installation of the Oracle Software first. Also don't forget that while upgrading Oracle RAC database, you are required to have the SAME or HIGHER version of the Grid Infrastructure.
Upgrade of the database REQUIRE Downtime of the database.</text:p>
      <text:p text:style-name="Text_20_body">The procedure is divided into 3 steps:</text:p>
      <text:list text:style-name="Numbering_20_1" text:continue-numbering="false">
        <text:list-item>
          <text:p text:style-name="Numbering_20_1_Content_First"> Pre-Upgrade</text:p>
        </text:list-item>
        <text:list-item>
          <text:p text:style-name="Numbering_20_1_Content"> Upgrade</text:p>
        </text:list-item>
        <text:list-item>
          <text:p text:style-name="Numbering_20_1_Content_Last"> Post-Upgrade</text:p>
        </text:list-item>
      </text:list>
      <text:p text:style-name="Text_20_body">The upgrade itself can be done either via:</text:p>
      <text:list text:style-name="Numbering_20_1" text:continue-numbering="false">
        <text:list-item>
          <text:p text:style-name="Numbering_20_1_Content_First"> <text:a xlink:type="simple" xlink:href="https://jdbwiki.com/doku.php?id=oracle_rac_database_upgrade_dbua" text:style-name="Internet_20_link" text:visited-style-name="Visited_20_Internet_20_Link"> Automatic Upgrade Using DBUA</text:a></text:p>
        </text:list-item>
        <text:list-item>
          <text:p text:style-name="Numbering_20_1_Content_Last"> <text:a xlink:type="simple" xlink:href="https://jdbwiki.com/doku.php?id=oracle_rac_database_upgrade_manual" text:style-name="Internet_20_link" text:visited-style-name="Visited_20_Internet_20_Link"> Manual Upgra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rac_database_upgrade</dc:title>
  </office:meta>
</office:document-meta>
</file>