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acle_rac_database_upgrade_dbua"/>To be done for 12.2.0.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rac_database_upgrade_dbua</dc:title>
  </office:meta>
</office:document-meta>
</file>