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oracle_rac_installation"/> Enable EPEL repository</text:p>
        </text:list-item>
      </text:list>
      <text:list text:style-name="Numbering_20_1" text:continue-numbering="false">
        <text:list-item>
          <text:p text:style-name="LastListParagraph_Numbering_20_1_Content_First"> Install requisite packages</text:p>
        </text:list-item>
      </text:list>
      <text:list text:style-name="Numbering_20_1" text:continue-numbering="false">
        <text:list-item>
          <text:p text:style-name="LastListParagraph_Numbering_20_1_Content_First"> Install ASMlib </text:p>
        </text:list-item>
      </text:list>
      <text:list text:style-name="Numbering_20_1" text:continue-numbering="false">
        <text:list-item>
          <text:p text:style-name="LastListParagraph_Numbering_20_1_Content_First"> Update the system</text:p>
        </text:list-item>
      </text:list>
      <text:p text:style-name="Text_20_body">Users &amp; FS
</text:p>
      <text:p text:style-name="Text_20_body">the rest : 
</text:p>
      <text:p text:style-name="Text_20_body">Alternatively we can run the following command:</text:p>
      <text:p text:style-name="Text_20_body"><text:span text:style-name="Strong_20_Emphasis">SCSI_ID doesn't return anything</text:span></text:p>
      <text:p text:style-name="Text_20_body">If the SCSI_ID doesn't return anything there are 2 possibilities</text:p>
      <text:list text:style-name="Numbering_20_1" text:continue-numbering="false">
        <text:list-item>
          <text:p text:style-name="Numbering_20_1_Content_First"> You are using VMware vSphere and the settings for that are disabled (default)</text:p>
        </text:list-item>
        <text:list-item>
          <text:p text:style-name="Numbering_20_1_Content_Last"> You are using Linux 5 and you don't use the /block/sd* path</text:p>
        </text:list-item>
      </text:list>
      <text:p text:style-name="Text_20_body">Please correct the above problems and restart the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rac_installation</dc:title>
  </office:meta>
</office:document-meta>
</file>