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rac_upgrade_manual_postupgrade"/><text:bookmark-start text:name="__RefHeading___post-upgrade_tasks_1"/><text:bookmark-start text:name="post-upgrade_tasks"/>Post-Upgrade Tasks<text:bookmark-end text:name="__RefHeading___post-upgrade_tasks_1"/><text:bookmark-end text:name="post-upgrade_tasks"/></text:h>
      <text:p text:style-name="Text_20_body">After the upgrade has been done, there are couple more scripts and configurations (RAC Necessary) which have to be done:</text:p>
      <text:h text:style-name="Heading_20_4" text:outline-level="4"><text:bookmark-start text:name="__RefHeading___scripts_2"/><text:bookmark-start text:name="scripts"/>Scripts<text:bookmark-end text:name="__RefHeading___scripts_2"/><text:bookmark-end text:name="scripts"/></text:h>
      <text:list text:style-name="List_20_1" text:continue-numbering="false">
        <text:list-item>
          <text:p text:style-name="List_20_1_Content_First"> utlu122s.sql</text:p>
        </text:list-item>
        <text:list-item>
          <text:p text:style-name="List_20_1_Content"> catuppst.sql</text:p>
        </text:list-item>
        <text:list-item>
          <text:p text:style-name="List_20_1_Content_Last"> utlrp.sql</text:p>
        </text:list-item>
      </text:list>
      <text:p text:style-name="Text_20_body">The location of these scripts is: $ORACLE_HOME/rdbms/admin ← New ORACLE_HOME</text:p>
      <text:h text:style-name="Heading_20_4" text:outline-level="4"><text:bookmark-start text:name="__RefHeading___procedures_3"/><text:bookmark-start text:name="procedures"/>Procedures<text:bookmark-end text:name="__RefHeading___procedures_3"/><text:bookmark-end text:name="procedures"/></text:h>
      <text:list text:style-name="List_20_1" text:continue-numbering="false">
        <text:list-item>
          <text:p text:style-name="List_20_1_Content_First"> Upgrade the clusterware's database keys</text:p>
        </text:list-item>
        <text:list-item>
          <text:p text:style-name="List_20_1_Content_Last"> Re-enable cluster database</text:p>
        </text:list-item>
      </text:list>
      <text:p text:style-name="Text_20_body">Let's start with the scripts:</text:p>
      <text:h text:style-name="Heading_20_3" text:outline-level="3"><text:bookmark-start text:name="__RefHeading___scripts_4"/><text:bookmark-start text:name="scripts1"/>Scripts<text:bookmark-end text:name="__RefHeading___scripts_4"/><text:bookmark-end text:name="scripts1"/></text:h>
      <text:h text:style-name="Heading_20_4" text:outline-level="4"><text:bookmark-start text:name="__RefHeading___utlu122s_5"/><text:bookmark-start text:name="utlu122s"/>utlu122s<text:bookmark-end text:name="__RefHeading___utlu122s_5"/><text:bookmark-end text:name="utlu122s"/></text:h>
      <text:p text:style-name="Text_20_body">And finally, recompilation of the invalid objects with:</text:p>
      <text:h text:style-name="Heading_20_4" text:outline-level="4"><text:bookmark-start text:name="__RefHeading___utlrp_6"/><text:bookmark-start text:name="utlrp"/>utlrp<text:bookmark-end text:name="__RefHeading___utlrp_6"/><text:bookmark-end text:name="utlrp"/></text:h>
      <text:h text:style-name="Heading_20_3" text:outline-level="3"><text:bookmark-start text:name="__RefHeading___procedures_7"/><text:bookmark-start text:name="procedures1"/>Procedures<text:bookmark-end text:name="__RefHeading___procedures_7"/><text:bookmark-end text:name="procedures1"/></text:h>
      <text:p text:style-name="Text_20_body">When the scripts are done, it is time to re-configure the keys:</text:p>
      <text:h text:style-name="Heading_20_4" text:outline-level="4"><text:bookmark-start text:name="__RefHeading___re-configure_the_keys_8"/><text:bookmark-start text:name="re-configure_the_keys"/>Re-configure the keys<text:bookmark-end text:name="__RefHeading___re-configure_the_keys_8"/><text:bookmark-end text:name="re-configure_the_keys"/></text:h>
      <text:p text:style-name="Text_20_body">If you try to firstly change the database type to cluster database, this is what you will get when you try to start the instance with SPFILE residing on the ASM:</text:p>
      <text:p text:style-name="Text_20_body">In order to avoid this, FIRST UPDATE The clusterware keys:</text:p>
      <text:p text:style-name="Text_20_body">And then change the database type:</text:p>
      <text:p text:style-name="Text_20_body">Don't forget to update the “/etc/oratab” with the correct home:</text:p>
      <text:p text:style-name="Text_20_body">Congrats, you have brand new 12.2.0.1 RAC Database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rac_upgrade_manual_postupgrade</dc:title>
  </office:meta>
</office:document-meta>
</file>