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rac_upgrade_manual_preupgrade"/><text:bookmark-start text:name="__RefHeading___pre-upgrade_tasks_1"/><text:bookmark-start text:name="pre-upgrade_tasks"/>Pre-Upgrade Tasks<text:bookmark-end text:name="__RefHeading___pre-upgrade_tasks_1"/><text:bookmark-end text:name="pre-upgrade_tasks"/></text:h>
      <text:h text:style-name="Heading_20_3" text:outline-level="3"><text:bookmark-start text:name="__RefHeading___backup_of_the_database_2"/><text:bookmark-start text:name="backup_of_the_database"/>Backup of the Database<text:bookmark-end text:name="__RefHeading___backup_of_the_database_2"/><text:bookmark-end text:name="backup_of_the_database"/></text:h>
      <text:p text:style-name="Text_20_body">Backup of the database is needed in order to guarantee database availability in case of corruption:
Backup can be done either via:</text:p>
      <text:list text:style-name="List_20_1" text:continue-numbering="false">
        <text:list-item>
          <text:p text:style-name="List_20_1_Content_First"> FULL File System Backup</text:p>
        </text:list-item>
        <text:list-item>
          <text:p text:style-name="List_20_1_Content_Last"> RMAN Backup ← My Preferred choice.</text:p>
        </text:list-item>
      </text:list>
      <text:h text:style-name="Heading_20_3" text:outline-level="3"><text:bookmark-start text:name="__RefHeading___perform_pre-upgrade_check_mandatory_3"/><text:bookmark-start text:name="perform_pre-upgrade_check_mandatory"/>Perform Pre-Upgrade Check(Mandatory)<text:bookmark-end text:name="__RefHeading___perform_pre-upgrade_check_mandatory_3"/><text:bookmark-end text:name="perform_pre-upgrade_check_mandatory"/></text:h>
      <text:p text:style-name="Text_20_body">The two execution files generated by this script:</text:p>
      <text:list text:style-name="List_20_1" text:continue-numbering="false">
        <text:list-item>
          <text:p text:style-name="List_20_1_Content_First"> preupgrade_fixups.sql</text:p>
        </text:list-item>
        <text:list-item>
          <text:p text:style-name="List_20_1_Content_Last"> postupgrade_fixups.sql</text:p>
        </text:list-item>
      </text:list>
      <text:p text:style-name="Text_20_body">Should be run respectfully before and after the upgrade.</text:p>
      <text:h text:style-name="Heading_20_3" text:outline-level="3"><text:bookmark-start text:name="__RefHeading___pre-upgrade_fixup_4"/><text:bookmark-start text:name="pre-upgrade_fixup"/>Pre-Upgrade Fixup<text:bookmark-end text:name="__RefHeading___pre-upgrade_fixup_4"/><text:bookmark-end text:name="pre-upgrade_fixup"/></text:h>
      <text:p text:style-name="Text_20_body">In case the script, cannot fix the requirements, fix them manually:</text:p>
      <text:h text:style-name="Heading_20_4" text:outline-level="4"><text:bookmark-start text:name="__RefHeading___invalid_objects_5"/><text:bookmark-start text:name="invalid_objects"/>Invalid Objects<text:bookmark-end text:name="__RefHeading___invalid_objects_5"/><text:bookmark-end text:name="invalid_objects"/></text:h>
      <text:h text:style-name="Heading_20_3" text:outline-level="3"><text:bookmark-start text:name="__RefHeading___statistics_6"/><text:bookmark-start text:name="statistics"/>Statistics<text:bookmark-end text:name="__RefHeading___statistics_6"/><text:bookmark-end text:name="statist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rac_upgrade_manual_preupgrade</dc:title>
  </office:meta>
</office:document-meta>
</file>