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rac_upgrade_manual_upgrade"/><text:bookmark-start text:name="__RefHeading___upgrade_tasks_1"/><text:bookmark-start text:name="upgrade_tasks"/>Upgrade Tasks<text:bookmark-end text:name="__RefHeading___upgrade_tasks_1"/><text:bookmark-end text:name="upgrade_tasks"/></text:h>
      <text:h text:style-name="Heading_20_3" text:outline-level="3"><text:bookmark-start text:name="__RefHeading___database_operations_2"/><text:bookmark-start text:name="database_operations"/>Database Operations<text:bookmark-end text:name="__RefHeading___database_operations_2"/><text:bookmark-end text:name="database_operations"/></text:h>
      <text:h text:style-name="Heading_20_3" text:outline-level="3"><text:bookmark-start text:name="__RefHeading___summary_of_the_upgrade_3"/><text:bookmark-start text:name="summary_of_the_upgrade"/>Summary of the Upgrade<text:bookmark-end text:name="__RefHeading___summary_of_the_upgrade_3"/><text:bookmark-end text:name="summary_of_the_upgra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upgrade_manual_upgrade</dc:title>
  </office:meta>
</office:document-meta>
</file>