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rename_db"/><text:bookmark-start text:name="__RefHeading___overview_1"/><text:bookmark-start text:name="overview"/>Overview<text:bookmark-end text:name="__RefHeading___overview_1"/><text:bookmark-end text:name="overview"/></text:h>
      <text:p text:style-name="Text_20_body">To rename a database, you need to change the header of the database file headers, the controlfiles and god knows what else :)
Luckily for us, there is a tool by Oracle “NID” (New ID) which will do all that for us.
Historically, I used to change the DB name manually, by: recreating the spfile, controlfile and opening with resetlogs.</text:p>
      <text:p text:style-name="Text_20_body">So let's see how all that can be done</text:p>
      <text:h text:style-name="Heading_20_2" text:outline-level="2"><text:bookmark-start text:name="__RefHeading___using_nid_2"/><text:bookmark-start text:name="using_nid"/>Using NID<text:bookmark-end text:name="__RefHeading___using_nid_2"/><text:bookmark-end text:name="using_nid"/></text:h>
      <text:p text:style-name="Text_20_body">First, we need to shutdown the database and start it in a mount state:</text:p>
      <text:p text:style-name="Text_20_body">Startup in mount</text:p>
      <text:p text:style-name="Text_20_body">Then we can use the NID tool to change the DB name as follows:</text:p>
      <text:p text:style-name="Text_20_body">Change DB 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rename_db</dc:title>
  </office:meta>
</office:document-meta>
</file>