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security"/><text:bookmark-start text:name="__RefHeading___oracle_security_1"/><text:bookmark-start text:name="oracle_security"/>Oracle Security<text:bookmark-end text:name="__RefHeading___oracle_security_1"/><text:bookmark-end text:name="oracle_security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Security is a big deal in Oracle, especially in 12c. That's why we have to distinguish between:</text:p>
      <text:list text:style-name="List_20_1" text:continue-numbering="false">
        <text:list-item>
          <text:p text:style-name="List_20_1_Content_First"> Identification - Done by the client by claiming his/her identity</text:p>
        </text:list-item>
        <text:list-item>
          <text:p text:style-name="List_20_1_Content"> Authentication - Done by the client and server by proving his claim, above. The authentication can happen in any of the following cases:</text:p>
        </text:list-item>
        <text:list-item>
          <text:p text:style-name="List_20_1_Content">   * By something only the client knows (password) The most often and the most insecure</text:p>
        </text:list-item>
        <text:list-item>
          <text:p text:style-name="List_20_1_Content">   * By something only the client posses (finger prints, retina scan) The most secure, but also prone to false positive</text:p>
        </text:list-item>
        <text:list-item>
          <text:p text:style-name="List_20_1_Content">   * By something only the client can do (voice recognition).</text:p>
        </text:list-item>
        <text:list-item>
          <text:p text:style-name="List_20_1_Content">   * By combination of any of the above</text:p>
        </text:list-item>
        <text:list-item>
          <text:p text:style-name="List_20_1_Content_Last"> Authorisation - Done by the server, by allowing actions based on rights and privileges which correspond with the PROVEN role.</text:p>
        </text:list-item>
      </text:list>
      <text:list text:style-name="Numbering_20_1" text:continue-numbering="false">
        <text:list-item>
          <text:p text:style-name="Numbering_20_1_Content_First"> <text:a xlink:type="simple" xlink:href="https://jdbwiki.com/doku.php?id=oracle_security_user_role_creation" text:style-name="Internet_20_link" text:visited-style-name="Visited_20_Internet_20_Link"> User &amp; Role Creation</text:a></text:p>
        </text:list-item>
        <text:list-item>
          <text:p text:style-name="Numbering_20_1_Content"> <text:a xlink:type="simple" xlink:href="https://jdbwiki.com/doku.php?id=oracle_security_user_mgmnt" text:style-name="Internet_20_link" text:visited-style-name="Visited_20_Internet_20_Link"> User Management</text:a></text:p>
        </text:list-item>
        <text:list-item>
          <text:p text:style-name="Numbering_20_1_Content"> <text:a xlink:type="simple" xlink:href="https://jdbwiki.com/doku.php?id=oracle_security_os_authentication" text:style-name="Internet_20_link" text:visited-style-name="Visited_20_Internet_20_Link"> OS Authentication</text:a></text:p>
        </text:list-item>
        <text:list-item>
          <text:p text:style-name="Numbering_20_1_Content_Last"> <text:a xlink:type="simple" xlink:href="https://jdbwiki.com/doku.php?id=oracle_security_kerberos_authentication" text:style-name="Internet_20_link" text:visited-style-name="Visited_20_Internet_20_Link"> Kerberos Authent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security</dc:title>
  </office:meta>
</office:document-meta>
</file>