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security_os_authentication"/><text:bookmark-start text:name="__RefHeading___os_authentication_1"/><text:bookmark-start text:name="os_authentication"/>OS Authentication<text:bookmark-end text:name="__RefHeading___os_authentication_1"/><text:bookmark-end text:name="os_authentication"/></text:h>
      <text:p text:style-name="Text_20_body">Operation System (OS) Authentication is possible in Oracle as long as you created the correct settings:</text:p>
      <text:h text:style-name="Heading_20_3" text:outline-level="3"><text:bookmark-start text:name="__RefHeading___create_os_user_2"/><text:bookmark-start text:name="create_os_user"/>Create OS User<text:bookmark-end text:name="__RefHeading___create_os_user_2"/><text:bookmark-end text:name="create_os_user"/></text:h>
      <text:h text:style-name="Heading_20_3" text:outline-level="3"><text:bookmark-start text:name="__RefHeading___create_the_database_user_3"/><text:bookmark-start text:name="create_the_database_user"/>Create the Database user<text:bookmark-end text:name="__RefHeading___create_the_database_user_3"/><text:bookmark-end text:name="create_the_database_user"/></text:h>
      <text:h text:style-name="Heading_20_3" text:outline-level="3"><text:bookmark-start text:name="__RefHeading___test_the_connection_4"/><text:bookmark-start text:name="test_the_connection"/>Test the connection<text:bookmark-end text:name="__RefHeading___test_the_connection_4"/><text:bookmark-end text:name="test_the_conn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security_os_authentication</dc:title>
  </office:meta>
</office:document-meta>
</file>