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security_user_mgmnt"/><text:bookmark-start text:name="__RefHeading___overview_1"/><text:bookmark-start text:name="overview"/>Overview<text:bookmark-end text:name="__RefHeading___overview_1"/><text:bookmark-end text:name="overview"/></text:h>
      <text:h text:style-name="Heading_20_4" text:outline-level="4"><text:bookmark-start text:name="__RefHeading___user_unlock_2"/><text:bookmark-start text:name="user_unlock"/>User unlock<text:bookmark-end text:name="__RefHeading___user_unlock_2"/><text:bookmark-end text:name="user_unlock"/></text:h>
      <text:h text:style-name="Heading_20_4" text:outline-level="4"><text:bookmark-start text:name="__RefHeading___password_change_3"/><text:bookmark-start text:name="password_change"/>Password Change<text:bookmark-end text:name="__RefHeading___password_change_3"/><text:bookmark-end text:name="password_change"/></text:h>
      <text:p text:style-name="Text_20_body">Password can also be changed, using the hashed value from “SYS.USER$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security_user_mgmnt</dc:title>
  </office:meta>
</office:document-meta>
</file>