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security_user_role_creation"/><text:bookmark-start text:name="__RefHeading___oracle_security_users_1"/><text:bookmark-start text:name="oracle_security_users"/>Oracle Security &amp; Users<text:bookmark-end text:name="__RefHeading___oracle_security_users_1"/><text:bookmark-end text:name="oracle_security_users"/></text:h>
      <text:h text:style-name="Heading_20_2" text:outline-level="2"><text:bookmark-start text:name="__RefHeading___users_2"/><text:bookmark-start text:name="users"/>Users<text:bookmark-end text:name="__RefHeading___users_2"/><text:bookmark-end text:name="users"/></text:h>
      <text:p text:style-name="Text_20_body"><text:span text:style-name="Strong_20_Emphasis">Create new user :</text:span>
</text:p>
      <text:h text:style-name="Heading_20_2" text:outline-level="2"><text:bookmark-start text:name="__RefHeading___roles_3"/><text:bookmark-start text:name="roles"/>Roles<text:bookmark-end text:name="__RefHeading___roles_3"/><text:bookmark-end text:name="roles"/></text:h>
      <text:p text:style-name="Text_20_body"><text:span text:style-name="Strong_20_Emphasis">Create role and assign privileges on objects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ecurity_user_role_creation</dc:title>
  </office:meta>
</office:document-meta>
</file>