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307823d09c45f6c49bc0cfef442b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sql_processing_shared_pool_check"/><text:bookmark-start text:name="__RefHeading___overivew_1"/><text:bookmark-start text:name="overivew"/>Overivew<text:bookmark-end text:name="__RefHeading___overivew_1"/><text:bookmark-end text:name="overivew"/></text:h>
      <text:p text:style-name="Text_20_body"><draw:frame draw:style-name="mediacenter" draw:name="0" text:anchor-type="paragraph" draw:z-index="0" svg:width="10.583333333333cm" svg:height="6.4921641791045cm"><draw:image xlink:href="Pictures/b8307823d09c45f6c49bc0cfef442bd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sql_processing_shared_pool_check</dc:title>
  </office:meta>
</office:document-meta>
</file>