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tablespaces"/><text:bookmark-start text:name="__RefHeading___oracle_tablespaces_datafiles_1"/><text:bookmark-start text:name="oracle_tablespaces_datafiles"/>Oracle Tablespaces &amp; Datafiles<text:bookmark-end text:name="__RefHeading___oracle_tablespaces_datafiles_1"/><text:bookmark-end text:name="oracle_tablespaces_datafiles"/></text:h>
      <text:h text:style-name="Heading_20_2" text:outline-level="2"><text:bookmark-start text:name="__RefHeading___data_tablespaces_2"/><text:bookmark-start text:name="data_tablespaces"/>Data Tablespaces<text:bookmark-end text:name="__RefHeading___data_tablespaces_2"/><text:bookmark-end text:name="data_tablespaces"/></text:h>
      <text:p text:style-name="Text_20_body"><text:span text:style-name="Strong_20_Emphasis">Check status :</text:span>
</text:p>
      <text:p text:style-name="Text_20_body"><text:span text:style-name="Strong_20_Emphasis">Show datafiles for tablespace :</text:span>
</text:p>
      <text:h text:style-name="Heading_20_5" text:outline-level="5"><text:bookmark-start text:name="__RefHeading___add_datafile_to_tablespace_3"/><text:bookmark-start text:name="add_datafile_to_tablespace"/>Add datafile to tablespace<text:bookmark-end text:name="__RefHeading___add_datafile_to_tablespace_3"/><text:bookmark-end text:name="add_datafile_to_tablespace"/></text:h>
      <text:p text:style-name="Text_20_body"><text:span text:style-name="Strong_20_Emphasis">Convert datafile to autoextendable :</text:span>
</text:p>
      <text:p text:style-name="Text_20_body"><text:span text:style-name="Strong_20_Emphasis">Show tablespace usage overview :</text:span>
</text:p>
      <text:p text:style-name="Text_20_body"><text:span text:style-name="Strong_20_Emphasis">Tablespace growth report :</text:span>
</text:p>
      <text:p text:style-name="Text_20_body"><text:span text:style-name="Strong_20_Emphasis">Tablespace growth analysis and prediction (single tbsp):</text:span>
</text:p>
      <text:p text:style-name="Text_20_body"><text:span text:style-name="Strong_20_Emphasis">Tablespace growth analysis and prediction (all tbsps except undo and temp) :</text:span>
</text:p>
      <text:h text:style-name="Heading_20_3" text:outline-level="3"><text:bookmark-start text:name="__RefHeading___temporary_tablespaces_4"/><text:bookmark-start text:name="temporary_tablespaces"/>Temporary tablespaces<text:bookmark-end text:name="__RefHeading___temporary_tablespaces_4"/><text:bookmark-end text:name="temporary_tablespaces"/></text:h>
      <text:p text:style-name="Text_20_body"><text:span text:style-name="Strong_20_Emphasis">Show Temp usage :</text:span>
</text:p>
      <text:p text:style-name="Text_20_body">Show me with home much space can be shrinked current datafiles – Advanced(autoextend)
</text:p>
      <text:p text:style-name="Text_20_body">Show me with home much space can be shrinked current datafiles – Advanced(No autoextend)
</text:p>
      <text:p text:style-name="Text_20_body">Show me the tablespaces, devided by all objects in them
</text:p>
      <text:p text:style-name="Text_20_body">###SYSAUX DEFREGMENT####
</text:p>
      <text:p text:style-name="Text_20_body"><text:span text:style-name="Strong_20_Emphasis">Temp usage :</text:span>
</text:p>
      <text:p text:style-name="Text_20_body"><text:span text:style-name="Strong_20_Emphasis">Shrink temp tablespace :</text:span>
</text:p>
      <text:p text:style-name="Text_20_body"><text:span text:style-name="Strong_20_Emphasis">Resize TEMP datafile :</text:span>
</text:p>
      <text:h text:style-name="Heading_20_4" text:outline-level="4"><text:bookmark-start text:name="__RefHeading___filesystems_5"/><text:bookmark-start text:name="filesystems"/>Filesystems<text:bookmark-end text:name="__RefHeading___filesystems_5"/><text:bookmark-end text:name="filesystems"/></text:h>
      <text:p text:style-name="Text_20_body">Compress &amp; delete old trace files
</text:p>
      <text:p text:style-name="Text_20_body">Delete old trace file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tablespaces</dc:title>
  </office:meta>
</office:document-meta>
</file>