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undo"/><text:bookmark-start text:name="__RefHeading___oracle_undo_management_1"/><text:bookmark-start text:name="oracle_undo_management"/>Oracle Undo management<text:bookmark-end text:name="__RefHeading___oracle_undo_management_1"/><text:bookmark-end text:name="oracle_undo_management"/></text:h>
      <text:p text:style-name="Text_20_body"><text:span text:style-name="Strong_20_Emphasis"> &gt; 10g with Tunded undo management - compute size of undo : </text:span>
</text:p>
      <text:p text:style-name="Text_20_body"><text:span text:style-name="Strong_20_Emphasis">Active transactions with undo and rollback segments :</text:span>
</text:p>
      <text:p text:style-name="Text_20_body"><text:span text:style-name="Strong_20_Emphasis">Tivoli monitoring query for Undo utilization :</text:span>
</text:p>
      <text:p text:style-name="Text_20_body"><text:span text:style-name="Strong_20_Emphasis">Recommended UNDO size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undo</dc:title>
  </office:meta>
</office:document-meta>
</file>