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lce_12c_upgrade_10205"/><text:bookmark-start text:name="__RefHeading___overview_1"/><text:bookmark-start text:name="overview"/>Overview<text:bookmark-end text:name="__RefHeading___overview_1"/><text:bookmark-end text:name="overview"/></text:h>
      <text:p text:style-name="Text_20_body">First, there isn't a direct path from 10.2.0.5 to 12.2, we have to use intermediate version (either 11.2.0.4 or 12.1)
In this procedure, we will use the 12.1 as intermediate version. Therefore, the upgrade will be divided into:</text:p>
      <text:list text:style-name="List_20_1" text:continue-numbering="false">
        <text:list-item>
          <text:p text:style-name="List_20_1_Content_First"> Upgrade to 12.1.0</text:p>
        </text:list-item>
        <text:list-item>
          <text:p text:style-name="List_20_1_Content_Last"> Upgrade to 12.2.0</text:p>
        </text:list-item>
      </text:list>
      <text:p text:style-name="Text_20_body">Let's get going:</text:p>
      <text:h text:style-name="Heading_20_2" text:outline-level="2"><text:bookmark-start text:name="__RefHeading___upgrade_to_12.1.0_2"/><text:bookmark-start text:name="upgrade_to_12.1.0"/>Upgrade to 12.1.0<text:bookmark-end text:name="__RefHeading___upgrade_to_12.1.0_2"/><text:bookmark-end text:name="upgrade_to_12.1.0"/></text:h>
      <text:p text:style-name="Text_20_body">To upgrade to 12.1 we have to, make backup, execute the pre-upgrade scripts/check, upgrade and then perform post-upgrade scripts.</text:p>
      <text:p text:style-name="Text_20_body">First perform a backup, that can be offline (if you are in noarchivelog mode) or online one (if you are in archivelog mode)</text:p>
      <text:h text:style-name="Heading_20_3" text:outline-level="3"><text:bookmark-start text:name="__RefHeading___backup_3"/><text:bookmark-start text:name="backup"/>Backup<text:bookmark-end text:name="__RefHeading___backup_3"/><text:bookmark-end text:name="backup"/></text:h>
      <text:p text:style-name="Text_20_body">Example of RMAN Backup</text:p>
      <text:h text:style-name="Heading_20_3" text:outline-level="3"><text:bookmark-start text:name="__RefHeading___pre-upgrade_procedures_4"/><text:bookmark-start text:name="pre-upgrade_procedures"/>Pre-Upgrade Procedures<text:bookmark-end text:name="__RefHeading___pre-upgrade_procedures_4"/><text:bookmark-end text:name="pre-upgrade_procedures"/></text:h>
      <text:p text:style-name="Text_20_body">After that copy the following scripts from the 12.1 home:</text:p>
      <text:list text:style-name="Numbering_20_1" text:continue-numbering="false">
        <text:list-item>
          <text:p text:style-name="Numbering_20_1_Content_First"> preupgrd.sql</text:p>
        </text:list-item>
        <text:list-item>
          <text:p text:style-name="Numbering_20_1_Content_Last"> utluppkg.sq</text:p>
        </text:list-item>
      </text:list>
      <text:p text:style-name="Text_20_body">And place them in location where the user of the 10.2.0.5 can read them.</text:p>
      <text:p text:style-name="Text_20_body">Example</text:p>
      <text:p text:style-name="Text_20_body">Execute other Pre-Upgrade scripts:</text:p>
      <text:p text:style-name="Text_20_body">Execute Pre-Upgrade Tasks</text:p>
      <text:h text:style-name="Heading_20_3" text:outline-level="3"><text:bookmark-start text:name="__RefHeading___upgrade_5"/><text:bookmark-start text:name="upgrade"/>Upgrade<text:bookmark-end text:name="__RefHeading___upgrade_5"/><text:bookmark-end text:name="upgrade"/></text:h>
      <text:p text:style-name="Text_20_body">To upgrade we will stop:</text:p>
      <text:list text:style-name="Numbering_20_1" text:continue-numbering="false">
        <text:list-item>
          <text:p text:style-name="Numbering_20_1_Content_First"> Stop the Listener &amp; Database</text:p>
        </text:list-item>
        <text:list-item>
          <text:p text:style-name="Numbering_20_1_Content"> Copy the Pfile / password file &amp; Listener.ora file</text:p>
        </text:list-item>
        <text:list-item>
          <text:p text:style-name="Numbering_20_1_Content"> Modify the pfile (with the new compatibility parameter)</text:p>
        </text:list-item>
        <text:list-item>
          <text:p text:style-name="Numbering_20_1_Content"> Modify the ORACLE_HOME, ORACLE_BASE and PATH, LD_LIBRARY_PATH and SHLIB_PATH to point to the new location</text:p>
        </text:list-item>
        <text:list-item>
          <text:p text:style-name="Numbering_20_1_Content"> Start the database in Upgrade Mode</text:p>
        </text:list-item>
        <text:list-item>
          <text:p text:style-name="Numbering_20_1_Content_Last"> Perform the upgrade</text:p>
        </text:list-item>
      </text:list>
      <text:p text:style-name="Text_20_body">So let's get going:</text:p>
      <text:p text:style-name="Text_20_body">Stop Listener &amp; Database</text:p>
      <text:p text:style-name="Text_20_body">Modify the settings:</text:p>
      <text:list text:style-name="List_20_1" text:continue-numbering="false">
        <text:list-item>
          <text:p text:style-name="List_20_1_Content_First"> ORACLE_HOME</text:p>
        </text:list-item>
        <text:list-item>
          <text:p text:style-name="List_20_1_Content"> ORACLE_BASE</text:p>
        </text:list-item>
        <text:list-item>
          <text:p text:style-name="List_20_1_Content"> LD_LIBRARY</text:p>
        </text:list-item>
        <text:list-item>
          <text:p text:style-name="List_20_1_Content_Last"> LIB</text:p>
        </text:list-item>
      </text:list>
      <text:p text:style-name="Text_20_body">To point to the new environment and copy the pfile to the new home (12.1)</text:p>
      <text:p text:style-name="Text_20_body">Upgrade</text:p>
      <text:p text:style-name="Text_20_body">Now, we have issues with WKSYS user *Workspace Manager) which we have to fix: (support node: 2528241.1)</text:p>
      <text:h text:style-name="Heading_20_4" text:outline-level="4"><text:bookmark-start text:name="__RefHeading___fix_workspace_manager_6"/><text:bookmark-start text:name="fix_workspace_manager"/>Fix Workspace Manager<text:bookmark-end text:name="__RefHeading___fix_workspace_manager_6"/><text:bookmark-end text:name="fix_workspace_manager"/></text:h>
      <text:p text:style-name="Text_20_body">Verify that we have problem using the following query:</text:p>
      <text:p text:style-name="Text_20_body">Verify the errors</text:p>
      <text:p text:style-name="Text_20_body">Most probably, we have missing permissions, let's check:</text:p>
      <text:p text:style-name="Text_20_body">Check permissions &amp; Apply fix</text:p>
      <text:h text:style-name="Heading_20_3" text:outline-level="3"><text:bookmark-start text:name="__RefHeading___post-upgrade_7"/><text:bookmark-start text:name="post-upgrade"/>Post-Upgrade<text:bookmark-end text:name="__RefHeading___post-upgrade_7"/><text:bookmark-end text:name="post-upgrade"/></text:h>
      <text:p text:style-name="Text_20_body">Execute Post Upgrade scripts:</text:p>
      <text:p text:style-name="Text_20_body">Execute Post Upgrade Scripts</text:p>
      <text:h text:style-name="Heading_20_2" text:outline-level="2"><text:bookmark-start text:name="__RefHeading___upgrade_to_12.2_8"/><text:bookmark-start text:name="upgrade_to_12.2"/>Upgrade to 12.2<text:bookmark-end text:name="__RefHeading___upgrade_to_12.2_8"/><text:bookmark-end text:name="upgrade_to_12.2"/></text:h>
      <text:p text:style-name="Text_20_body">Again, we have to execute couple (not that many) pre-upgrade checks &amp; Scripts, upgrade and perform post-upgrade checks &amp; scripts, but before we start assure you have a backup:</text:p>
      <text:h text:style-name="Heading_20_3" text:outline-level="3"><text:bookmark-start text:name="__RefHeading___verify_backup_9"/><text:bookmark-start text:name="verify_backup"/>Verify Backup<text:bookmark-end text:name="__RefHeading___verify_backup_9"/><text:bookmark-end text:name="verify_backup"/></text:h>
      <text:p text:style-name="Text_20_body">Backup</text:p>
      <text:h text:style-name="Heading_20_4" text:outline-level="4"><text:bookmark-start text:name="__RefHeading___pre-upgrade_checks_10"/><text:bookmark-start text:name="pre-upgrade_checks"/>Pre-upgrade Checks<text:bookmark-end text:name="__RefHeading___pre-upgrade_checks_10"/><text:bookmark-end text:name="pre-upgrade_checks"/></text:h>
      <text:p text:style-name="Text_20_body">Pre-Upgrade|Che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lce_12c_upgrade_10205</dc:title>
  </office:meta>
</office:document-meta>
</file>