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cripts"/><text:bookmark-start text:name="__RefHeading___git_1"/><text:bookmark-start text:name="git"/>GIT<text:bookmark-end text:name="__RefHeading___git_1"/><text:bookmark-end text:name="git"/></text:h>
      <text:h text:style-name="Heading_20_2" text:outline-level="2"><text:bookmark-start text:name="__RefHeading___git_versioning_2"/><text:bookmark-start text:name="git_versioning"/>Git versioning<text:bookmark-end text:name="__RefHeading___git_versioning_2"/><text:bookmark-end text:name="git_versioning"/></text:h>
      <text:p text:style-name="Text_20_body"><text:span text:style-name="Strong_20_Emphasis">Initialize new repository :</text:span>
</text:p>
      <text:p text:style-name="Text_20_body"><text:span text:style-name="Strong_20_Emphasis">Push to remote repository :</text:span>
</text:p>
      <text:h text:style-name="Heading_20_3" text:outline-level="3"><text:bookmark-start text:name="__RefHeading___change_config_3"/><text:bookmark-start text:name="change_config"/>Change config<text:bookmark-end text:name="__RefHeading___change_config_3"/><text:bookmark-end text:name="change_config"/></text:h>
      <text:p text:style-name="Text_20_body">In case your remote repository isn't bare, you cannot to it with the following error:</text:p>
      <text:p text:style-name="Text_20_body">In order to fix that, you have to change the specification and delete all directories except for the “.git”:</text:p>
      <text:p text:style-name="Text_20_body">After this, try to upload it again:</text:p>
      <text:p text:style-name="Text_20_body">You can test if everything is normal, by cloning the repository somewhere else:</text:p>
      <text:h text:style-name="Heading_20_2" text:outline-level="2"><text:bookmark-start text:name="__RefHeading___git_update_4"/><text:bookmark-start text:name="git_update"/>Git update<text:bookmark-end text:name="__RefHeading___git_update_4"/><text:bookmark-end text:name="git_update"/></text:h>
      <text:p text:style-name="Text_20_body">Once you make a changes to files in GIT or you create empty files, you have to update/upload the new files. So in order to get the information about which files are new and have to be added, use the following:</text:p>
      <text:h text:style-name="Heading_20_3" text:outline-level="3"><text:bookmark-start text:name="__RefHeading___get_status_5"/><text:bookmark-start text:name="get_status"/>Get status<text:bookmark-end text:name="__RefHeading___get_status_5"/><text:bookmark-end text:name="get_status"/></text:h>
      <text:p text:style-name="Text_20_body">This shows that file 3 files are changed: MySQL/StorageMngm.txt, SQL Server/LogShipping.txt and Tain/TainProcedures.txt, and also 1 file is new: SQL Server/Space_Management.txt.</text:p>
      <text:p text:style-name="Text_20_body">In order add the new file to the repo, use the following command:</text:p>
      <text:h text:style-name="Heading_20_3" text:outline-level="3"><text:bookmark-start text:name="__RefHeading___add_new_file_6"/><text:bookmark-start text:name="add_new_file"/>Add new File<text:bookmark-end text:name="__RefHeading___add_new_file_6"/><text:bookmark-end text:name="add_new_file"/></text:h>
      <text:p text:style-name="Text_20_body">Once all is done, we can commit our records (with a comment: “Update 12/06/2018”) as follows:</text:p>
      <text:h text:style-name="Heading_20_3" text:outline-level="3"><text:bookmark-start text:name="__RefHeading___commit_upload_to_master_7"/><text:bookmark-start text:name="commit_upload_to_master"/>Commit &amp; Upload to Master<text:bookmark-end text:name="__RefHeading___commit_upload_to_master_7"/><text:bookmark-end text:name="commit_upload_to_master"/></text:h>
      <text:h text:style-name="Heading_20_1" text:outline-level="1"><text:bookmark-start text:name="__RefHeading___maven_8"/><text:bookmark-start text:name="maven"/>MAVEN<text:bookmark-end text:name="__RefHeading___maven_8"/><text:bookmark-end text:name="maven"/></text:h>
      <text:p text:style-name="Text_20_body"><text:span text:style-name="Strong_20_Emphasis">Add JAR to local repository :</text:span>
</text:p>
      <text:p text:style-name="Text_20_body"><text:span text:style-name="Strong_20_Emphasis">Tomcat server.xml JDBC pool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cripts</dc:title>
  </office:meta>
</office:document-meta>
</file>