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sql"/><text:bookmark-start text:name="__RefHeading___overview_1"/><text:bookmark-start text:name="overview"/>Overview<text:bookmark-end text:name="__RefHeading___overview_1"/><text:bookmark-end text:name="overview"/></text:h>
      <text:p text:style-name="Text_20_body">PL\SQL takes a special place for me, because it was the first language which I had to learn all by myself. I found it very interesting and easy to grasp. No inheritance, basic objects and not so complex as the OOP languages which I have experience with: C# and Java.</text:p>
      <text:p text:style-name="Text_20_body">I have created couple PL\SQL programs as you can see below:</text:p>
      <text:h text:style-name="Heading_20_2" text:outline-level="2"><text:bookmark-start text:name="__RefHeading___basics_2"/><text:bookmark-start text:name="basics"/>Basics<text:bookmark-end text:name="__RefHeading___basics_2"/><text:bookmark-end text:name="basics"/></text:h>
      <text:list text:style-name="Numbering_20_1" text:continue-numbering="false">
        <text:list-item>
          <text:p text:style-name="Numbering_20_1_Content_First"> <text:a xlink:type="simple" xlink:href="https://jdbwiki.com/doku.php?id=plsql_variables" text:style-name="Internet_20_link" text:visited-style-name="Visited_20_Internet_20_Link">Local &amp; Bind Variables</text:a></text:p>
        </text:list-item>
        <text:list-item>
          <text:p text:style-name="Numbering_20_1_Content"> <text:a xlink:type="simple" xlink:href="https://jdbwiki.com/doku.php?id=plsql_triggers" text:style-name="Internet_20_link" text:visited-style-name="Visited_20_Internet_20_Link">Triggers</text:a></text:p>
        </text:list-item>
        <text:list-item>
          <text:p text:style-name="Numbering_20_1_Content"> <text:a xlink:type="simple" xlink:href="https://jdbwiki.com/doku.php?id=plsql_static_dynamic_sql" text:style-name="Internet_20_link" text:visited-style-name="Visited_20_Internet_20_Link">Static &amp; Dynamic SQL</text:a></text:p>
        </text:list-item>
        <text:list-item>
          <text:p text:style-name="Numbering_20_1_Content"> <text:a xlink:type="simple" xlink:href="https://jdbwiki.com/doku.php?id=plsql_autonomous" text:style-name="Internet_20_link" text:visited-style-name="Visited_20_Internet_20_Link">Autonomous Transactions</text:a></text:p>
        </text:list-item>
        <text:list-item>
          <text:p text:style-name="Numbering_20_1_Content"> <text:a xlink:type="simple" xlink:href="https://jdbwiki.com/doku.php?id=plsql_debugging" text:style-name="Internet_20_link" text:visited-style-name="Visited_20_Internet_20_Link">Debugging</text:a></text:p>
        </text:list-item>
        <text:list-item>
          <text:p text:style-name="Numbering_20_1_Content"> <text:a xlink:type="simple" xlink:href="https://jdbwiki.com/doku.php?id=plsql_sql_injection" text:style-name="Internet_20_link" text:visited-style-name="Visited_20_Internet_20_Link">SQL Injection</text:a></text:p>
        </text:list-item>
        <text:list-item>
          <text:p text:style-name="Numbering_20_1_Content_Last"> <text:a xlink:type="simple" xlink:href="https://jdbwiki.com/doku.php?id=plsql_security" text:style-name="Internet_20_link" text:visited-style-name="Visited_20_Internet_20_Link">Security rules</text:a></text:p>
        </text:list-item>
      </text:list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list text:style-name="Numbering_20_1" text:continue-numbering="false">
        <text:list-item>
          <text:p text:style-name="Numbering_20_1_Content_First"> <text:a xlink:type="simple" xlink:href="https://jdbwiki.com/doku.php?id=plsql_fixer" text:style-name="Internet_20_link" text:visited-style-name="Visited_20_Internet_20_Link">Fixer Project</text:a></text:p>
        </text:list-item>
        <text:list-item>
          <text:p text:style-name="Numbering_20_1_Content_Last"> <text:a xlink:type="simple" xlink:href="https://jdbwiki.com/doku.php?id=plsql_etl_manipulation" text:style-name="Internet_20_link" text:visited-style-name="Visited_20_Internet_20_Link">ETL Manipulation for DB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sql</dc:title>
  </office:meta>
</office:document-meta>
</file>