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sql_autonomous"/><text:bookmark-start text:name="__RefHeading___overview_1"/><text:bookmark-start text:name="overview"/>Overview<text:bookmark-end text:name="__RefHeading___overview_1"/><text:bookmark-end text:name="overview"/></text:h>
      <text:p text:style-name="Text_20_body">Autonomous transactions are used when you want a certain transaction to happen without another transaction and you don't want it to affect the first transactions. Let that sit for a second……ok, so what I mean here.</text:p>
      <text:p text:style-name="Text_20_body">Let's imagine you start a transaction A. While you process that one, you start other transaction B which will finish prior the transaction A. Now, if you COMPLETE transaction B, that WILL complete also transaction A. Why?….Well because a transaction completes either with:</text:p>
      <text:list text:style-name="List_20_1" text:continue-numbering="false">
        <text:list-item>
          <text:p text:style-name="List_20_1_Content_First"> Commit</text:p>
        </text:list-item>
        <text:list-item>
          <text:p text:style-name="List_20_1_Content_Last"> Rollback (which also ends with commit but that is a different story :) )</text:p>
        </text:list-item>
      </text:list>
      <text:p text:style-name="Text_20_body">So, let's say we commit transaction B, well that will commit also transaction A, EXCEPT if transaction B isn't AUTONOMOUS transaction :) If Transaction B is defined as autonomous, then its completion WON'T affect transaction A.</text:p>
      <text:p text:style-name="Text_20_body">So, when we know that, how we define an autonomous transaction:</text:p>
      <text:h text:style-name="Heading_20_2" text:outline-level="2"><text:bookmark-start text:name="__RefHeading___define_2"/><text:bookmark-start text:name="define"/>Define<text:bookmark-end text:name="__RefHeading___define_2"/><text:bookmark-end text:name="define"/></text:h>
      <text:p text:style-name="Text_20_body">Defining an autonomous transaction is done with the key word: “PRAGMA” as follows:</text:p>
      <text:p text:style-name="Text_20_body">Defining Pragma transaction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Autonomous transactions can be used withinb other functions, triggers or even anonymous blocks as follows:</text:p>
      <text:p text:style-name="Text_20_body">Usage within a procedure</text:p>
      <text:p text:style-name="Text_20_body">Autonomous transactions are generally used in the following scenarios:</text:p>
      <text:list text:style-name="List_20_1" text:continue-numbering="false">
        <text:list-item>
          <text:p text:style-name="List_20_1_Content_First"> Logging</text:p>
        </text:list-item>
        <text:list-item>
          <text:p text:style-name="List_20_1_Content"> Usage Counters</text:p>
        </text:list-item>
        <text:list-item>
          <text:p text:style-name="List_20_1_Content"> Retry Counters</text:p>
        </text:list-item>
        <text:list-item>
          <text:p text:style-name="List_20_1_Content_Last"> Provide Modular Independent C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sql_autonomous</dc:title>
  </office:meta>
</office:document-meta>
</file>