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lsql_rest_api_call"/><text:bookmark-start text:name="__RefHeading___overview_1"/><text:bookmark-start text:name="overview"/>Overview<text:bookmark-end text:name="__RefHeading___overview_1"/><text:bookmark-end text:name="overview"/></text:h>
      <text:p text:style-name="Text_20_body">Calling Restful API from outside the server is quite challanging in Oracle, especially from 11.2
First, you need to create an ACL to allow requests for outside, then you have to creata wallet to store the certificate and add all the certificate up to the chain to the root certificate to that wallet.
So let's get going.</text:p>
      <text:p text:style-name="Text_20_body">So let's get going :)</text:p>
      <text:h text:style-name="Heading_20_2" text:outline-level="2"><text:bookmark-start text:name="__RefHeading___setup_2"/><text:bookmark-start text:name="setup"/>Setup<text:bookmark-end text:name="__RefHeading___setup_2"/><text:bookmark-end text:name="setup"/></text:h>
      <text:p text:style-name="Text_20_body">First we have to setup a user:</text:p>
      <text:h text:style-name="Heading_20_3" text:outline-level="3"><text:bookmark-start text:name="__RefHeading___user_creation_3"/><text:bookmark-start text:name="user_creation"/>User Creation<text:bookmark-end text:name="__RefHeading___user_creation_3"/><text:bookmark-end text:name="user_creation"/></text:h>
      <text:p text:style-name="Text_20_body">Create User</text:p>
      <text:h text:style-name="Heading_20_3" text:outline-level="3"><text:bookmark-start text:name="__RefHeading___create_acl_4"/><text:bookmark-start text:name="create_acl"/>Create ACL<text:bookmark-end text:name="__RefHeading___create_acl_4"/><text:bookmark-end text:name="create_acl"/></text:h>
      <text:p text:style-name="Text_20_body">Then we need to create an ACL which will allow us to make requests outside the server and assign it to that user.</text:p>
      <text:p text:style-name="Text_20_body">Create ACL</text:p>
      <text:p text:style-name="Text_20_body">In our example, we want to make requests to Oracle.com via port 443.</text:p>
      <text:h text:style-name="Heading_20_3" text:outline-level="3"><text:bookmark-start text:name="__RefHeading___create_and_config_oracle_wallet_5"/><text:bookmark-start text:name="create_and_config_oracle_wallet"/>Create and Config Oracle Wallet<text:bookmark-end text:name="__RefHeading___create_and_config_oracle_wallet_5"/><text:bookmark-end text:name="create_and_config_oracle_wallet"/></text:h>
      <text:p text:style-name="Text_20_body">Now, we need to create wallet and add the certificate, we can do all that using the following script:</text:p>
      <text:p text:style-name="Text_20_body">Create and Config Oracle Wallet</text:p>
      <text:p text:style-name="Text_20_body">That will create us a wallet and it will import the certificate as trusted. </text:p>
      <text:h text:style-name="Heading_20_3" text:outline-level="3"><text:bookmark-start text:name="__RefHeading___test_6"/><text:bookmark-start text:name="test"/>Test<text:bookmark-end text:name="__RefHeading___test_6"/><text:bookmark-end text:name="test"/></text:h>
      <text:p text:style-name="Text_20_body">Now we can finally test all</text:p>
      <text:p text:style-name="Text_20_body">Test</text:p>
      <text:h text:style-name="Heading_20_3" text:outline-level="3"><text:bookmark-start text:name="__RefHeading___disable_7"/><text:bookmark-start text:name="disable"/>Disable<text:bookmark-end text:name="__RefHeading___disable_7"/><text:bookmark-end text:name="disable"/></text:h>
      <text:p text:style-name="Text_20_body">After that we can drop the ACL and thus preventing outgoing access:</text:p>
      <text:p text:style-name="Text_20_body">Drop AC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lsql_rest_api_call</dc:title>
  </office:meta>
</office:document-meta>
</file>