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lsql_static_dynamic_sql"/><text:bookmark-start text:name="__RefHeading___overview_1"/><text:bookmark-start text:name="overview"/>Overview<text:bookmark-end text:name="__RefHeading___overview_1"/><text:bookmark-end text:name="overview"/></text:h>
      <text:p text:style-name="Text_20_body">In this section we will discuss:</text:p>
      <text:list text:style-name="List_20_1" text:continue-numbering="false">
        <text:list-item>
          <text:p text:style-name="List_20_1_Content_First"> Static SQL</text:p>
        </text:list-item>
        <text:list-item>
          <text:p text:style-name="List_20_1_Content_Last"> Dynamic SQL: Both Native and using DBMS_SQL</text:p>
        </text:list-item>
      </text:list>
      <text:p text:style-name="Text_20_body">So let's get going, what do you say ?</text:p>
      <text:h text:style-name="Heading_20_2" text:outline-level="2"><text:bookmark-start text:name="__RefHeading___static_sql_2"/><text:bookmark-start text:name="static_sql"/>Static SQL<text:bookmark-end text:name="__RefHeading___static_sql_2"/><text:bookmark-end text:name="static_sql"/></text:h>
      <text:p text:style-name="Text_20_body">Static SQL relies on hard coding the SQL commands inside the code. Once written, that code cannot be changed via parameters and because of that it is called static. There are use cases, when you should use Static, but mostly Native dynamic SQL is used. We will see why in a bit. But first, let's pass through the Static one.</text:p>
      <text:p text:style-name="Text_20_body">To define a static SQL, let's check the following example:</text:p>
      <text:p text:style-name="Text_20_body">Static SQL Example</text:p>
      <text:p text:style-name="Text_20_body">In that case, the compiler will be aware of the SQL during compilation time, so if the user (who creates the FUNCTION) doesn't have rights to select “orders” table, that will fail. We will discuss these differences later in this chapter.</text:p>
      <text:h text:style-name="Heading_20_2" text:outline-level="2"><text:bookmark-start text:name="__RefHeading___dynamic_sql_3"/><text:bookmark-start text:name="dynamic_sql"/>Dynamic SQL<text:bookmark-end text:name="__RefHeading___dynamic_sql_3"/><text:bookmark-end text:name="dynamic_sql"/></text:h>
      <text:p text:style-name="Text_20_body">Dynamic SQL use queries are variables either local or provided. Thus different queries can be generated based on the customer's input. For example, a client wishes to order via different columns or different values. That is done with Dynamic SQL as it allows that flexabiltiy.</text:p>
      <text:p text:style-name="Text_20_body">Dynamic SQL can be implemented in two ways:</text:p>
      <text:list text:style-name="List_20_1" text:continue-numbering="false">
        <text:list-item>
          <text:p text:style-name="List_20_1_Content_First"> Natively</text:p>
        </text:list-item>
        <text:list-item>
          <text:p text:style-name="List_20_1_Content_Last"> Via DBMS_SQL</text:p>
        </text:list-item>
      </text:list>
      <text:p text:style-name="Text_20_body">We will discuss both ways now:</text:p>
      <text:h text:style-name="Heading_20_3" text:outline-level="3"><text:bookmark-start text:name="__RefHeading___native_4"/><text:bookmark-start text:name="native"/>Native<text:bookmark-end text:name="__RefHeading___native_4"/><text:bookmark-end text:name="native"/></text:h>
      <text:p text:style-name="Text_20_body">Let's see example of a Native Dynamic SQL</text:p>
      <text:p text:style-name="Text_20_body">Native Dynamic SQL</text:p>
      <text:p text:style-name="Text_20_body">Native SQL is all about “building” of the query using pieces. Thus we can provide the necessary query in the necessary case.</text:p>
      <text:h text:style-name="Heading_20_3" text:outline-level="3"><text:bookmark-start text:name="__RefHeading___dbms_sql_5"/><text:bookmark-start text:name="dbms_sql"/>DBMS_SQL<text:bookmark-end text:name="__RefHeading___dbms_sql_5"/><text:bookmark-end text:name="dbms_sql"/></text:h>
      <text:p text:style-name="Text_20_body">Something to note here in contrast with Native Dynamic SQL. But first, little history. When you invoke a procedure, usually you invoke it with the definer's privileges (unless specified otherwise in the procedure, we will discuss that later in the “Security section”)</text:p>
      <text:p text:style-name="Text_20_body">But usually, a procedure is executed with the definer's rights. HOWEVER, DBMS_SQL is SYS object and SYS is the super-user/god/diety in Oracle. Obviously, we cannot run that package with the definer's rights.</text:p>
      <text:p text:style-name="Text_20_body">Thus, when you run DBMS_SQL, you run it with the invokes (executing user) rights. DBMS_SQL can run:</text:p>
      <text:list text:style-name="List_20_1" text:continue-numbering="false">
        <text:list-item>
          <text:p text:style-name="List_20_1_Content_First"> DML, DDL, ALter session</text:p>
        </text:list-item>
        <text:list-item>
          <text:p text:style-name="List_20_1_Content"> Queries</text:p>
        </text:list-item>
        <text:list-item>
          <text:p text:style-name="List_20_1_Content"> Procedures &amp; Functions</text:p>
        </text:list-item>
        <text:list-item>
          <text:p text:style-name="List_20_1_Content_Last"> Anonymous Blocks</text:p>
        </text:list-item>
      </text:list>
      <text:p text:style-name="Text_20_body">When executing DBMS_SQL, you usually pass through the SQL processing flow, through varies APIs:</text:p>
      <text:list text:style-name="List_20_1" text:continue-numbering="false">
        <text:list-item>
          <text:p text:style-name="List_20_1_Content_First"> Open Cursor - Provide ID of the memory area which will be used after)</text:p>
        </text:list-item>
        <text:list-item>
          <text:p text:style-name="List_20_1_Content"> Parse - Prepares Execution Plans for queries and execute the statement for DDL statement)</text:p>
        </text:list-item>
        <text:list-item>
          <text:p text:style-name="List_20_1_Content"> Bind  Variables - Associate the variables: input and output to the place holders in the “where” clause)</text:p>
        </text:list-item>
        <text:list-item>
          <text:p text:style-name="List_20_1_Content"> Define Column - Defining  the columns in the select statement)</text:p>
        </text:list-item>
        <text:list-item>
          <text:p text:style-name="List_20_1_Content"> Execute - Executes the statment and will return the total number of rows affected, checks bind variables compatibility)</text:p>
        </text:list-item>
        <text:list-item>
          <text:p text:style-name="List_20_1_Content"> Fetch Rows - Fetches Rows (only for queries) into the variables, usually used in the LOOP until found.</text:p>
        </text:list-item>
        <text:list-item>
          <text:p text:style-name="List_20_1_Content"> Variable Value - While executing: procedures / functions &amp; Anonymous blocks, gets the output values.</text:p>
        </text:list-item>
        <text:list-item>
          <text:p text:style-name="List_20_1_Content"> Column Value - Used the get values of the selected columns. Used after each fetched rows</text:p>
        </text:list-item>
        <text:list-item>
          <text:p text:style-name="List_20_1_Content_Last"> Close Cursor - Closing the cursor, releasing the memory.</text:p>
        </text:list-item>
      </text:list>
      <text:p text:style-name="Text_20_body">Not all steps are followed for every type of execution:</text:p>
      <text:list text:style-name="List_20_1" text:continue-numbering="false">
        <text:list-item>
          <text:p text:style-name="List_20_1_Content_First"> DDL And Session Control</text:p>
        </text:list-item>
        <text:list-item>
          <text:p text:style-name="List_20_1_Content"> DML statement</text:p>
        </text:list-item>
        <text:list-item>
          <text:p text:style-name="List_20_1_Content"> Anonymous Block</text:p>
        </text:list-item>
        <text:list-item>
          <text:p text:style-name="List_20_1_Content_Last"> Select Statment</text:p>
        </text:list-item>
      </text:list>
      <text:p text:style-name="Text_20_body">We will examine each of these executions.</text:p>
      <text:h text:style-name="Heading_20_4" text:outline-level="4"><text:bookmark-start text:name="__RefHeading___ddl_session_control_6"/><text:bookmark-start text:name="ddl_session_control"/>DDL &amp; Session Control<text:bookmark-end text:name="__RefHeading___ddl_session_control_6"/><text:bookmark-end text:name="ddl_session_control"/></text:h>
      <text:p text:style-name="Text_20_body">DDL statment or Data Definition language statment is a statment which create, alters or delete definitions of data. It includes the following commands:</text:p>
      <text:list text:style-name="List_20_1" text:continue-numbering="false">
        <text:list-item>
          <text:p text:style-name="List_20_1_Content_First"> Create</text:p>
        </text:list-item>
        <text:list-item>
          <text:p text:style-name="List_20_1_Content"> Alter</text:p>
        </text:list-item>
        <text:list-item>
          <text:p text:style-name="List_20_1_Content"> Drop</text:p>
        </text:list-item>
        <text:list-item>
          <text:p text:style-name="List_20_1_Content_Last"> Truncate</text:p>
        </text:list-item>
      </text:list>
      <text:p text:style-name="Text_20_body">It is important to note that, DDL DOESN'T DELETE data, instead of modifies the structure and/or the headers. For example, the command: “truncate” updates the header of the table, marking them as free. That doesn't mean the data isn't there, but instead if means that Oracle can RE-USE the data.</text:p>
      <text:p text:style-name="Text_20_body">For this kind of statments you need the following steps:</text:p>
      <text:list text:style-name="List_20_1" text:continue-numbering="false">
        <text:list-item>
          <text:p text:style-name="List_20_1_Content_First"> Open Cursor</text:p>
        </text:list-item>
        <text:list-item>
          <text:p text:style-name="List_20_1_Content">   * 10g: DBMS_SQL.OPEN_CURSOR; ←Returns Integer</text:p>
        </text:list-item>
        <text:list-item>
          <text:p text:style-name="List_20_1_Content">   * 11g: DBMS_SQL.OPEN_CURSOR(security _level IN INTEGER): 0 - No Security Check, 1 - Same user, 2 - Same as most recent parse user.</text:p>
        </text:list-item>
        <text:list-item>
          <text:p text:style-name="List_20_1_Content"> Parse: DBMS_SQL.PARSE(cursor_id,statment,language_flag): V6/7 (for Oracle 6/7), Native (for current), FOREIGN_SYNTAX (external)</text:p>
        </text:list-item>
        <text:list-item>
          <text:p text:style-name="List_20_1_Content"> Execute: Optional, as Parse executes DDL statments, but that might change in the future.</text:p>
        </text:list-item>
        <text:list-item>
          <text:p text:style-name="List_20_1_Content_Last"> Close Cursor: Good to use in order to control memory allocate properly.</text:p>
        </text:list-item>
      </text:list>
      <text:p text:style-name="Text_20_body">Let's check an example:</text:p>
      <text:p text:style-name="Text_20_body">Example Dynamic DDL</text:p>
      <text:h text:style-name="Heading_20_4" text:outline-level="4"><text:bookmark-start text:name="__RefHeading___dml_statment_7"/><text:bookmark-start text:name="dml_statment"/>DML Statment<text:bookmark-end text:name="__RefHeading___dml_statment_7"/><text:bookmark-end text:name="dml_statment"/></text:h>
      <text:h text:style-name="Heading_20_4" text:outline-level="4"><text:bookmark-start text:name="__RefHeading___anonymous_block_8"/><text:bookmark-start text:name="anonymous_block"/>Anonymous Block<text:bookmark-end text:name="__RefHeading___anonymous_block_8"/><text:bookmark-end text:name="anonymous_block"/></text:h>
      <text:h text:style-name="Heading_20_4" text:outline-level="4"><text:bookmark-start text:name="__RefHeading___select_statment_9"/><text:bookmark-start text:name="select_statment"/>Select Statment<text:bookmark-end text:name="__RefHeading___select_statment_9"/><text:bookmark-end text:name="select_statment"/></text:h>
      <text:h text:style-name="Heading_20_2" text:outline-level="2"><text:bookmark-start text:name="__RefHeading___differences_10"/><text:bookmark-start text:name="differences"/>Differences<text:bookmark-end text:name="__RefHeading___differences_10"/><text:bookmark-end text:name="differences"/></text:h>
      <text:p text:style-name="Text_20_body">Static and Dynamic SQL behave differently, for example:</text:p>
      <text:p text:style-name="Text_20_body">Static SQL:</text:p>
      <text:list text:style-name="List_20_1" text:continue-numbering="false">
        <text:list-item>
          <text:p text:style-name="List_20_1_Content_First"> SQL Known at Compile Time</text:p>
        </text:list-item>
        <text:list-item>
          <text:p text:style-name="List_20_1_Content"> Compiles Verifies Object References</text:p>
        </text:list-item>
        <text:list-item>
          <text:p text:style-name="List_20_1_Content"> Compiler Can verify Privileges</text:p>
        </text:list-item>
        <text:list-item>
          <text:p text:style-name="List_20_1_Content"> Less Flexible</text:p>
        </text:list-item>
        <text:list-item>
          <text:p text:style-name="List_20_1_Content_Last"> Faster</text:p>
        </text:list-item>
      </text:list>
      <text:p text:style-name="Text_20_body">Dynamic SQL:</text:p>
      <text:list text:style-name="List_20_1" text:continue-numbering="false">
        <text:list-item>
          <text:p text:style-name="List_20_1_Content_First"> SQL Known at Runtime</text:p>
        </text:list-item>
        <text:list-item>
          <text:p text:style-name="List_20_1_Content"> Compiler Cannot Verify Object References</text:p>
        </text:list-item>
        <text:list-item>
          <text:p text:style-name="List_20_1_Content"> Compiler Cannot verify privileges on compile time</text:p>
        </text:list-item>
        <text:list-item>
          <text:p text:style-name="List_20_1_Content"> More flexible with ever-channg table/schema definitions.</text:p>
        </text:list-item>
        <text:list-item>
          <text:p text:style-name="List_20_1_Content"> Slower</text:p>
        </text:list-item>
        <text:list-item>
          <text:p text:style-name="List_20_1_Content"> Used for: Dynamic Queries and Sorts (Queries which can change depending on the user's preferences)</text:p>
        </text:list-item>
        <text:list-item>
          <text:p text:style-name="List_20_1_Content_Last"> DDL can be used, unlike Static SQ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lsql_static_dynamic_sql</dc:title>
  </office:meta>
</office:document-meta>
</file>